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
            <text:p text:style-name="al">De gemeente Midden-Groningen is voornemens om een deel van het perceel kadastraal bekend, gemeente Hoogezand, sectie F, nummer 7783, ter grootte van ongeveer 25 m2 te verkopen aan Enexis Netbeheer B.V. (hierna: Enexis). Dit perceel is gelegen nabij de Groen van Prinstererstraat 50 te Hoogezand. Enexis zal het perceel gebruiken voor een transformatorstation. </text:p>
            <text:p text:style-name="al"/>
            <text:p text:style-name="al">
            <text:span text:style-name="nadrukvet">Didam algemeen </text:span>
          </text:p>
            <text:p text:style-name="al"/>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
            <text:p text:style-name="al">Indien u zich niet kunt verenigen met dit voornemen tot verkoop aan Enexis,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7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6-18</meta:user-defined>
    <meta:user-defined meta:name="DCTERMS.W3CDTF/OVERHEIDop.jaargang">2025</meta:user-defined>
    <meta:user-defined meta:name="OVERHEIDop.publicationIssue">264719</meta:user-defined>
    <meta:user-defined meta:name="OVERHEIDop.GmbID/DC.identifier">gmb-2025-264719</meta:user-defined>
    <meta:user-defined meta:name="OVERHEIDop.versieInformatie"/>
  </office:meta>
</office:document-meta>
</file>