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Ennatuurlijk B.V. -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natuurlijk B.V.</text:p>
            <text:p text:style-name="common-al">
            <text:span text:style-name="nadrukvet">Locatie:</text:span> Kanaalweg-Oost 2, Geertruidenbe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achterwege laten scherfwanden</text:p>
            <text:p text:style-name="common-al">
            <text:span text:style-name="nadrukvet">Datum melding: </text:span>28 april 2025</text:p>
            <text:p text:style-name="common-al">
            <text:span text:style-name="nadrukvet">Zaaknummer:</text:span> Z2025-00012236</text:p>
            <text:p text:style-name="common-al">
            <text:span text:style-name="nadrukvet">Datum afgehandeld:</text:span> 18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47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236</meta:user-defined>
    <meta:user-defined meta:name="DCTERMS.abstract">Betreft: melding op locatie Kanaalweg-Oost 2, Geertruidenberg</meta:user-defined>
    <dc:language>nl</dc:language>
    <meta:user-defined meta:name="OVERHEIDop.locatietype/OVERHEIDop.gebiedsmarkering">Punt</meta:user-defined>
    <meta:user-defined meta:name="DC.title">Gemeente Geertruidenberg - kennisgeving melding Besluit activiteiten leefomgeving - Ennatuurlijk B.V. - Kanaalweg-Oost 2, Geertruidenbe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15</meta:user-defined>
    <meta:user-defined meta:name="OVERHEIDop.GmbID/DC.identifier">gmb-2025-264715</meta:user-defined>
    <meta:user-defined meta:name="OVERHEIDop.versieInformatie"/>
  </office:meta>
</office:document-meta>
</file>