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Bergerweg 92 (west van), 1862 PR Bergen (NH), het uitvoeren van ontgravingswerkzaamheden, verzenddatum 16 juni 2025 (Z2025-0000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Uitvoeren van een werk of werkzaamhei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7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1</meta:user-defined>
    <meta:user-defined meta:name="DCTERMS.abstract">Bergerweg 92 (west van), 1862 PR Bergen (NH), het uitvoeren van ontgravingswerkzaamheden, verzenddatum 16 juni 2025 (Z2025-00001381)</meta:user-defined>
    <dc:language>nl</dc:language>
    <meta:user-defined meta:name="OVERHEIDop.locatietype/OVERHEIDop.gebiedsmarkering">Vlak</meta:user-defined>
    <meta:user-defined meta:name="DC.title">Gemeente Bergen, aanvraag omgevingsvergunning (regulier) vergunningvrij, Bergerweg 92 (west van), 1862 PR Bergen (NH), het uitvoeren van ontgravingswerkzaamheden, verzenddatum 16 juni 2025 (Z2025-00001381)</meta:user-defined>
    <meta:user-defined meta:name="DCTERMS.W3CDTF/DCTERMS.available">2025-06-18</meta:user-defined>
    <meta:user-defined meta:name="DCTERMS.W3CDTF/OVERHEIDop.jaargang">2025</meta:user-defined>
    <meta:user-defined meta:name="OVERHEIDop.publicationIssue">264714</meta:user-defined>
    <meta:user-defined meta:name="OVERHEIDop.GmbID/DC.identifier">gmb-2025-264714</meta:user-defined>
    <meta:user-defined meta:name="OVERHEIDop.versieInformatie"/>
  </office:meta>
</office:document-meta>
</file>