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27 maa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ng op donderdag 27 maart 2025 heeft de gemeenteraad van Stede Broec de volgende besluiten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Opening en vaststelling agenda</text:span>
              </text:p>
                <text:p text:style-name="al">De voorzitter heet de aanwezigen welkom. De raad is niet voltallig, we zijn met 17 leden.</text:p>
                <text:p text:style-name="al"/>
              </text:list-item>
              <text:list-item text:style-override="id1-3-2-2-1-2-2">
                <text:number>2.</text:number>
                <text:p text:style-name="al">
                <text:span text:style-name="nadrukvet">Volgorde hoofdelijke stemming</text:span>
              </text:p>
                <text:p text:style-name="al">Mocht er vanavond hoofdelijk stemming nodig zijn, starten we bij nr. 1 dhr. Peerdemann.</text:p>
                <text:p text:style-name="al"/>
              </text:list-item>
              <text:list-item text:style-override="id1-3-2-2-1-2-3">
                <text:number>3.</text:number>
                <text:p text:style-name="al">
                <text:span text:style-name="nadrukvet">Vaststelling van de agenda</text:span>
              </text:p>
                <text:p text:style-name="al">De agenda wordt ongewijzigd vastgesteld.</text:p>
                <text:p text:style-name="al"/>
              </text:list-item>
              <text:list-item text:style-override="id1-3-2-2-1-2-4">
                <text:number>4.</text:number>
                <text:p text:style-name="al">
                <text:span text:style-name="nadrukvet">Vaststelling besluitenlijst van de openbare raadsvergadering van 27 februari 2025</text:span>
              </text:p>
                <text:p text:style-name="al">De besluitenlijst wordt ongewijzigd vastgesteld.</text:p>
                <text:p text:style-name="al"/>
              </text:list-item>
              <text:list-item text:style-override="id1-3-2-2-1-2-5">
                <text:number>5.</text:number>
                <text:p text:style-name="al">
                <text:span text:style-name="nadrukvet">Ingekomen stukken </text:span>
              </text:p>
                <text:p text:style-name="al">De raad stemt in met het besluit ingekomen stukken en de voorgestelde afdoening van de stukken.</text:p>
                <text:p text:style-name="al"/>
              </text:list-item>
              <text:list-item text:style-override="id1-3-2-2-1-2-6">
                <text:number>6.</text:number>
                <text:p text:style-name="al">
                <text:span text:style-name="nadrukvet">Vaststellen bestemmingsplan Zesstedenweg 91</text:span>
              </text:p>
                <text:p text:style-name="al">De heren Ettes (ODS), Kok (CDA) onthouden zich op grond van artikel 28 van de gemeentewet van stemming.</text:p>
                <text:p text:style-name="al"/>
                <text:p text:style-name="al">
                <text:span text:style-name="nadrukondlijn">De raad besluit bij acclamatie (met 15 stemmen voor):</text:span>
              </text:p>
                <text:p text:style-name="al">1. De digitale versie van het bestemmingsplan Zesstedenweg 91 kenmerk NL.IMRO.0532.BPZesstedenweg91-VG01 gewijzigd vast te stellen.</text:p>
                <text:p text:style-name="al">2. Geen exploitatieplan vast te stellen als bedoeld in artikel 6.12 Wet ruimtelijke ordening.</text:p>
                <text:p text:style-name="al"/>
              </text:list-item>
              <text:list-item text:style-override="id1-3-2-2-1-2-7">
                <text:number>7.</text:number>
                <text:p text:style-name="al">
                <text:span text:style-name="nadrukvet">Vaststellen Overhevelingsbesluit 2025</text:span>
              </text:p>
                <text:p text:style-name="al">
                <text:span text:style-name="nadrukondlijn">De raad besluit bij acclamatie:</text:span>
              </text:p>
                <text:p text:style-name="al">1. Het Overhevelingsbesluit 2025 vast te stellen;</text:p>
                <text:p text:style-name="al">2. In dienstjaar 2025 budgetten voor een totaal van € 435.000 beschikbaar te stellen en dit te dekken door een onttrekking aan de Algemene reserve van € 435.000;</text:p>
                <text:p text:style-name="al">3. De Begroting 2025 conform te wijzigen.</text:p>
                <text:p text:style-name="al"/>
              </text:list-item>
              <text:list-item text:style-override="id1-3-2-2-1-2-8">
                <text:number>8.</text:number>
                <text:p text:style-name="al">
                <text:span text:style-name="nadrukvet">Vaststellen Wmo beleidsplan</text:span>
              </text:p>
                <text:p text:style-name="al">
                <text:span text:style-name="nadrukondlijn">De raad besluit bij acclamatie:</text:span>
              </text:p>
                <text:p text:style-name="al">1. Het Wmo beleidsplan 2025 en verder vast te stellen.</text:p>
                <text:p text:style-name="al"/>
              </text:list-item>
              <text:list-item text:style-override="id1-3-2-2-1-2-9">
                <text:number>9.</text:number>
                <text:p text:style-name="al">
                <text:span text:style-name="nadrukvet">Vaststellen financiële bijlage </text:span>
              </text:p>
                <text:p text:style-name="al">
                <text:span text:style-name="nadrukondlijn">De raad besluit bij acclamatie:</text:span>
              </text:p>
                <text:p text:style-name="al">Tot vaststelling van de financiële gevolgen van de in de raadsvergadering van 27 maart 2025 genomen besluiten en de begroting 2025 overeenkomstig te wijzigen.</text:p>
                <text:p text:style-name="al"/>
              </text:list-item>
              <text:list-item text:style-override="id1-3-2-2-1-2-10">
                <text:number>10.</text:number>
                <text:p text:style-name="al">
                <text:span text:style-name="nadrukvet">Sluiting</text:span>
              </text:p>
                <text:p text:style-name="al"/>
                <text:p text:style-name="al">
                <text:span text:style-name="nadrukvet">Contact met de griffie</text:span>
              </text:p>
                <text:p text:style-name="al">Voor meer informatie over de gemeenteraad kunt u zich in verbinding stellen met de griffier D.A. Langedijk, e-mail: griffie@stedebroec.nl. Voor de complete formulering van de raadsbesluiten kunt u het raadsinformatiesysteem op http://stedebroec.raadsinformatie.nl/ raadpleg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47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raadsvergadering 27 maart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710</meta:user-defined>
    <meta:user-defined meta:name="OVERHEIDop.GmbID/DC.identifier">gmb-2025-264710</meta:user-defined>
    <meta:user-defined meta:name="OVERHEIDop.versieInformatie"/>
  </office:meta>
</office:document-meta>
</file>