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zonaal parkeerverbod in de Ida van Dugteren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apelle aan den IJssel</text:span>,<text:span text:style-name="nadrukvet"/><text:span text:style-name="nadrukvet">AS2</text:span><text:span text:style-name="nadrukvet">5</text:span><text:span text:style-name="nadrukvet">/</text:span><text:span text:style-name="nadrukvet">01635</text:span><text:span text:style-name="nadrukvet"> –</text:span><text:span text:style-name="nadrukvet"> 2</text:span><text:span text:style-name="nadrukvet">5</text:span><text:span text:style-name="nadrukvet">/</text:span><text:span text:style-name="nadrukvet">20215</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Ida van Dugterenstraat gelegen is in de wijk Prinsenland binnen het gebied Capelle aan den IJssel van de gemeente Rotterdam;</text:p>
            <text:p text:style-name="common-al">dat de Ida van Dugterenstraat een erftoegangsweg betreft, waarbij er een maximumsnelheid van 30 km per uur geldt;</text:p>
            <text:p text:style-name="common-al">dat de Ida van Dugterenstraat een smalle straat betreft deels voorzien van haaksparkeren;</text:p>
            <text:p text:style-name="common-al">dat in de huidige situatie buiten de parkeervakken wordt geparkeerd waardoor motorvoertuigen en inzamelvoertuigen van Schone Stad belemmeringen ondervinden bij het ledigen van afvalcontainers;</text:p>
            <text:p text:style-name="common-al">dat de gemeente Rotterdam bewoners in een eerder stadium via een bewonersbrief heeft verzocht om niet buiten de parkeervakken te parkeren, maar dit zonder resultaat is gebleven;</text:p>
            <text:p text:style-name="common-al">dat het wenselijk is om een zonaal parkeerverbod in te stellen zodat parkeren uitsluitend binnen de aangegeven parkeervakken is toegestaan;</text:p>
            <text:p text:style-name="common-al">dat het instellen van een zonaal parkeerverbod de doorstroming en bereikbaarheid van de straat ten goede komt en de inzameling van afval waarborgt;</text:p>
            <text:p text:style-name="common-al">dat de maatregel, gelet op artikel 2 van de Wegenverkeerswet 1994 (Wvw, besluit van 21 april 1994, Staatsblad (Stb.) 1994, 475, zoals nadien gewijzigd), strekt tot:</text:p>
            <text:list text:style-name="id1-3-2-2-1-12">
              <text:list-item text:style-override="id1-3-2-2-1-12-1">
                <text:number>•</text:number>
                <text:p text:style-name="al">het in stand houden van de weg en het waarborgen van de bruikbaarheid daarvan; </text:p>
              </text:list-item>
              <text:list-item text:style-override="id1-3-2-2-1-12-2">
                <text:number>•</text:number>
                <text:p text:style-name="al">het zoveel mogelijk waarborgen van de vrijheid van het verkeer;</text:p>
              </text:list-item>
              <text:list-item text:style-override="id1-3-2-2-1-12-3">
                <text:number>•</text:number>
                <text:p text:style-name="al">het verzekeren van de veiligheid op de weg; </text:p>
              </text:list-item>
              <text:list-item text:style-override="id1-3-2-2-1-12-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
          </text:p>
            <text:p text:style-name="tussenkopcur">
            <text:span text:style-name="nadrukvet">Besluit:</text:span>
          </text:p>
            <text:p text:style-name="common-al">namens het college van Burgemeester en Wethouders van Rotterdam,</text:p>
            <text:p text:style-name="common-al"/>
            <text:p text:style-name="common-al">Tot het instellen van een zonaal parkeerverbod in de Ida van Dugterenstraat, middels</text:p>
            <text:list text:style-name="id1-3-2-2-1-22">
              <text:list-item text:style-override="id1-3-2-2-1-22-1">
                <text:number>•</text:number>
                <text:p text:style-name="al">het plaatsen van de borden E01zb en E01ze zoals bedoeld in bijlage I van het RVV 1990; </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0 jun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70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0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0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zonaal parkeerverbod  - Ida van Dugteren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1635  – 25/20215</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DC.title">Verkeersbesluit instellen zonaal parkeerverbod in de Ida van Dugterenstraat te Rotterdam</meta:user-defined>
    <meta:user-defined meta:name="DCTERMS.W3CDTF/DCTERMS.available">2025-06-18</meta:user-defined>
    <meta:user-defined meta:name="OVERHEIDop.externeBijlage">Situatietekening|exb-2025-22433</meta:user-defined>
    <meta:user-defined meta:name="DCTERMS.W3CDTF/OVERHEIDop.jaargang">2025</meta:user-defined>
    <meta:user-defined meta:name="OVERHEIDop.publicationIssue">264706</meta:user-defined>
    <meta:user-defined meta:name="OVERHEIDop.GmbID/DC.identifier">gmb-2025-264706</meta:user-defined>
    <meta:user-defined meta:name="OVERHEIDop.versieInformatie"/>
  </office:meta>
</office:document-meta>
</file>