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elantiersgracht 213-O, 213-H en 213-1 1015RJ Amsterdam, Egelantiersgracht 215-O, 215-H en 215-1 1015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en herindeling zes zelfstandige appartementen, aanbrengen nieuwe dakkapellen, vervangen kozijn in de achtergevel en vernieuwen dakterrassen</text:p>
            <text:p text:style-name="common-al">Zaakadres: Egelantiersgracht 213-1 1015RJ Amsterdam, Egelantiersgracht 213-H 1015RJ Amsterdam, Egelantiersgracht 213-O 1015RJ Amsterdam, Egelantiersgracht 215-1 1015RK Amsterdam, Egelantiersgracht 215-H 1015RK Amsterdam, Egelantiersgracht 215-O 1015RK Amsterdam</text:p>
            <text:p text:style-name="common-al">Datum ontvangst: 28-05-2025</text:p>
            <text:p text:style-name="common-al">Zaaknummer: Z2025-023249</text:p>
            <text:p text:style-name="common-al">DSO-nummer: 20250528013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70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0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0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249</meta:user-defined>
    <meta:user-defined meta:name="DCTERMS.abstract">uitvoeren van funderingsherstel en herindeling zes zelfstandige appartementen, aanbrengen nieuwe dakkapellen, vervangen kozijn in de achtergevel en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gelantiersgracht 213-O, 213-H en 213-1 1015RJ Amsterdam, Egelantiersgracht 215-O, 215-H en 215-1 1015RK Amster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704</meta:user-defined>
    <meta:user-defined meta:name="OVERHEIDop.GmbID/DC.identifier">gmb-2025-264704</meta:user-defined>
    <meta:user-defined meta:name="OVERHEIDop.versieInformatie"/>
  </office:meta>
</office:document-meta>
</file>