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standplaats t.b.v. het bevolkingsonderzoek 11-07 t/m 15-12-2025, Sophiapromenade 9, 3344PL Hendrik-Ido-Ambacht, buitenzijd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incidentele standplaats t.b.v. het bevolkingsonderzoek 11-07 t/m 15-12-2025 op de locatie Sophiapromenade 9, 3344PL Hendrik-Ido-Ambacht, buitenzijde. De vergunning heeft zaaknummer Z2025-00000291. Het betreft de volgende activiteit(en):</text:p>
            <text:list text:style-name="id1-3-2-1-1-2">
              <text:list-item text:style-override="id1-3-2-1-1-2-1">
                <text:number>•</text:number>
                <text:p text:style-name="al">Incidentele standplaatsvergunning</text:p>
              </text:list-item>
            </text:list>
            <text:p text:style-name="common-al">Datum besluit: 16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47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1</meta:user-defined>
    <meta:user-defined meta:name="DCTERMS.abstract">Betreft:  Besluit op locatie Sophiapromenade 9, 3344PL Hendrik-Ido-Ambacht, buitenzijde</meta:user-defined>
    <dc:language>nl</dc:language>
    <meta:user-defined meta:name="OVERHEIDop.locatietype/OVERHEIDop.gebiedsmarkering">Punt</meta:user-defined>
    <meta:user-defined meta:name="OVERHEIDop.locatietype/OVERHEIDop.gebiedsmarkering">Vlak</meta:user-defined>
    <meta:user-defined meta:name="DC.title">Toestemming voor een incidentele standplaats t.b.v. het bevolkingsonderzoek 11-07 t/m 15-12-2025, Sophiapromenade 9, 3344PL Hendrik-Ido-Ambacht, buitenzijde</meta:user-defined>
    <meta:user-defined meta:name="DCTERMS.W3CDTF/DCTERMS.available">2025-06-18</meta:user-defined>
    <meta:user-defined meta:name="DCTERMS.W3CDTF/OVERHEIDop.jaargang">2025</meta:user-defined>
    <meta:user-defined meta:name="OVERHEIDop.publicationIssue">264703</meta:user-defined>
    <meta:user-defined meta:name="OVERHEIDop.GmbID/DC.identifier">gmb-2025-264703</meta:user-defined>
    <meta:user-defined meta:name="OVERHEIDop.versieInformatie"/>
  </office:meta>
</office:document-meta>
</file>