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sRendorp en het Speciaalbierfestival, Assendorperplein te Zwolle (zaaknummer 93006-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6 juni 2025</text:span>, is een evenementenvergunning verleend voor het houden van AsRendorp en het Speciaalbierfestival op <text:span text:style-name="nadrukvet">29 juni 2025 </text:span>aan het <text:span text:style-name="nadrukvet">Assendorperplein te Zwolle</text:span>.</text:p>
            <text:p text:style-name="common-al"/>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470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0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0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sRendorp en het Speciaalbierfestival, Assendorperplein te Zwolle (zaaknummer 93006-2025)</meta:user-defined>
    <meta:user-defined meta:name="DCTERMS.W3CDTF/DCTERMS.available">2025-06-19</meta:user-defined>
    <meta:user-defined meta:name="DCTERMS.W3CDTF/OVERHEIDop.jaargang">2025</meta:user-defined>
    <meta:user-defined meta:name="OVERHEIDop.publicationIssue">264700</meta:user-defined>
    <meta:user-defined meta:name="OVERHEIDop.GmbID/DC.identifier">gmb-2025-264700</meta:user-defined>
    <meta:user-defined meta:name="OVERHEIDop.versieInformatie"/>
  </office:meta>
</office:document-meta>
</file>