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zenlaan - Mezen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ge druk leidingen en nieuw te leggen lage druk leidingen en tijdelijke verkeersmaatregelen van 1-7-2025 t/m 31-12-2025</text:p>
            <text:p text:style-name="common-al"/>
            <text:p text:style-name="common-al">Ons kenmerk: 009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zenlaan - Mezenlaan ter hoogte van huisnummer 2</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3IBA25/9031231</meta:user-defined>
    <meta:user-defined meta:name="DCTERMS.abstract">Het verwijderen van lage druk leidingen en nieuw te leggen lage druk leidingen en tijdelijke verkeersmaatregelen van 1-7-2025 t/m 3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zenlaan - Mezenlaan ter hoogte van huisnummer 2 te Den Haag</meta:user-defined>
    <meta:user-defined meta:name="DCTERMS.W3CDTF/DCTERMS.available">2025-06-18</meta:user-defined>
    <meta:user-defined meta:name="OVERHEIDop.externeBijlage">Bijlage_56996436_voor_bekendmaking|exb-2025-22432</meta:user-defined>
    <meta:user-defined meta:name="DCTERMS.W3CDTF/OVERHEIDop.jaargang">2025</meta:user-defined>
    <meta:user-defined meta:name="OVERHEIDop.publicationIssue">264699</meta:user-defined>
    <meta:user-defined meta:name="OVERHEIDop.GmbID/DC.identifier">gmb-2025-264699</meta:user-defined>
    <meta:user-defined meta:name="OVERHEIDop.versieInformatie"/>
  </office:meta>
</office:document-meta>
</file>