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6 Patrijswoningen aan Kerkverreweide (ABG00F1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6 Patrijswoningen aan Kerkverreweide (ABG00F1801) (2025-01969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5. De gemeente neemt daarover waarschijnlijk voor 07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469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9692</meta:user-defined>
    <meta:user-defined meta:name="DCTERMS.abstract">het realiseren van 6 Patrijswoningen</meta:user-defined>
    <dc:language>nl</dc:language>
    <meta:user-defined meta:name="OVERHEIDop.locatietype/OVERHEIDop.gebiedsmarkering">Vlak</meta:user-defined>
    <meta:user-defined meta:name="DC.title">Gemeente Altena - Aanvraag vergunning voor het realiseren van 6 Patrijswoningen aan Kerkverreweide (ABG00F1801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95</meta:user-defined>
    <meta:user-defined meta:name="OVERHEIDop.GmbID/DC.identifier">gmb-2025-264695</meta:user-defined>
    <meta:user-defined meta:name="OVERHEIDop.versieInformatie"/>
  </office:meta>
</office:document-meta>
</file>