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17390a1-7c1c-4819-996f-7b9eb8783ed3.png" manifest:media-type="image/x-eps"/>
  <manifest:file-entry manifest:full-path="Pictures/afb2112335179i0b8aeb1b-95fa-4d7d-9360-27869eac215a.png" manifest:media-type="image/x-eps"/>
  <manifest:file-entry manifest:full-path="Pictures/afb2054834377i0bad023b-7183-4e36-85fb-73f28a4947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James Johnso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James Johnsonstraat</text:span> (op de in het midden van de weg gelegen parkeerstrook ter hoogte van huisnummer 1; wegvak tussen Jazzsingel en Roy Eldridgepa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17390a1-7c1c-4819-996f-7b9eb8783ed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1.8mm"><draw:image xlink:href="Pictures/afb2112335179i0b8aeb1b-95fa-4d7d-9360-27869eac215a.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7.5mm"><draw:image xlink:href="Pictures/afb2054834377i0bad023b-7183-4e36-85fb-73f28a494707.png" xlink:type="simple"/></draw:frame></text:p>
            </text:section></draw:text-box></draw:frame>
          </text:p>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6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ames Johnsonstraat (op de in het midden van de weg gelegen parkeerstroom ter hoogte van huisnummer 1; wegvak tussen Jazzsingel en Roy Eldridge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51</meta:user-defined>
    <meta:user-defined meta:name="OVERHEIDop.verkeersbordcode">E8c</meta:user-defined>
    <dc:language>nl</dc:language>
    <meta:user-defined meta:name="OVERHEIDop.locatietype/OVERHEIDop.gebiedsmarkering">Punt</meta:user-defined>
    <meta:user-defined meta:name="DC.title">2025-06-16 James Johnsonstraat, Leidsche Rijn,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694</meta:user-defined>
    <meta:user-defined meta:name="OVERHEIDop.GmbID/DC.identifier">gmb-2025-264694</meta:user-defined>
    <meta:user-defined meta:name="OVERHEIDop.versieInformatie"/>
  </office:meta>
</office:document-meta>
</file>