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buurtvereniging 'De Hoofdpoort', Bolwerk 5 te Zierikzee op 12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Buurtbarbecue buurtvereniging 'De Hoofdpoort', Bolwerk 5 te Zierikzee op 12 juli 2025Zaaknummer: 1527977Datum beschikking verzonden: 16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469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065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urtbarbecue buurtvereniging 'De Hoofdpoort', Bolwerk 5 te Zierikzee op 12 juli 2025</meta:user-defined>
    <meta:user-defined meta:name="DCTERMS.W3CDTF/DCTERMS.available">2025-06-18</meta:user-defined>
    <meta:user-defined meta:name="DCTERMS.W3CDTF/OVERHEIDop.jaargang">2025</meta:user-defined>
    <meta:user-defined meta:name="OVERHEIDop.publicationIssue">264693</meta:user-defined>
    <meta:user-defined meta:name="OVERHEIDop.GmbID/DC.identifier">gmb-2025-264693</meta:user-defined>
    <meta:user-defined meta:name="OVERHEIDop.versieInformatie"/>
  </office:meta>
</office:document-meta>
</file>