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 vindt u van het ontwerp TAM-omgevingsplan Hoofdstuk 22a Eekstraat 5,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esburg hebben op 10 juni 2025 besloten om het ontwerp van ‘TAM-omgevingsplan Hoofdstuk 22a Eekstraat 5, Doesburg’ als wijziging van het omgevingsplan ter inzage te leggen voor zienswijzen. </text:p>
            <text:p text:style-name="common-al">
            <text:span text:style-name="nadrukcur">Om welke ontwikkeling gaat het?</text:span>
          </text:p>
            <text:p text:style-name="common-al">Het plangebied ligt in het buitengebied aan de noordoostkant van de stad Doesburg. De bestaande woning op Eekstraat 5 ligt aan een doodlopende zijweg van de Eekstraat. Plan is om een nieuwe woning te bouwen op de plek waar eerder een schuur stond (aan de oostkant van de bestaande woning). Hiervoor is een ontwerp uitgewerkt waarbij rekening is gehouden met de stedenbouwkundige opzet, cultuurhistorische waarden en de landschappelijke inpassing. </text:p>
            <text:p text:style-name="common-al">
            <text:span text:style-name="nadrukcur">Waarom het omgevingsplan wijzigen? </text:span>
          </text:p>
            <text:p text:style-name="common-al">Het huidige omgevingsplan laat deze ontwikkeling niet toe. De locatie heeft een woonbestemming, maar er is maar één woning toegestaan. Daarom wordt er een wijziging van het omgevingsplan voorbereid. </text:p>
            <text:p text:style-name="common-al">
            <text:span text:style-name="nadrukcur">Wat als u hierover meer wilt weten?</text:span>
          </text:p>
            <text:p text:style-name="common-al">Het ontwerp van ‘TAM-omgevingsplan Hoofdstuk 22a Eekstraat 5, Doesburg’ ligt vanaf donderdag 19 juni 2025 tot en met woensdag 30 juli 2025 ter inzage. Digitaal is het raadpleegbaar via <text:a xlink:href="http://omgevingswet.overheid.nl/regels-op-de-kaart/zoeken" xlink:type="simple"><text:span text:style-name="nadrukondlijn">omgevingswet.overheid.nl/regels-op-de-kaart/zoeken</text:span></text:a> door te zoeken op het adres ‘Eekstraat 5, Doesburg’ of op nummer ‘NL.IMRO.0221.TAM22AHBU-ON01'. De stukken zijn tijdens de genoemde termijn ook in te zien op het stadskantoor aan de Leigraafseweg 8 in Doesburg. Voor de openingstijden zie <text:a xlink:href="http://www.doesburg.nl/stadskantoor-burger-en-publiekszaken" xlink:type="simple"><text:span text:style-name="nadrukondlijn">www.doesburg.nl/stadskantoor-burger-en-publiekszaken</text:span></text:a>. </text:p>
            <text:p text:style-name="common-al">
            <text:span text:style-name="nadrukcur">Wat als u uw zienswijze wilt geven?</text:span>
          </text:p>
            <text:p text:style-name="common-al">Vanaf donderdag 19 juni 2025 tot en met woensdag 30 juli 2025 kunt u uw zienswijze geven over het ontwerp van ‘TAM-omgevingsplan Hoofdstuk 22a Eekstraat 5, Doesburg’. U kunt uw zienswijze sturen naar de gemeenteraad van Doesburg, Postbus 100, 6980 AC Doesburg. Verzoek is om daarbij te vermelden 'zienswijze over ontwerp TAM-omgevingsplan Hoofdstuk 22a Eekstraat 5, Doesburg'. De zienswijzenbrief moet door u ondertekend zijn en ten minste uw naam, adres en woonplaats bevatten en indien mogelijk ook uw telefoonnummer en e-mailadres. U kunt uw zienswijze ook mondeling kenbaar maken. Van de mondelinge zienswijze wordt vervolgens een verslag gemaakt. Hiervoor kunt u een afspraak maken met de heer R. Harmsen via telefoonnummer 0313 31 15 34. </text:p>
            <text:p text:style-name="common-al">
            <text:span text:style-name="nadrukcur">Meer weten?</text:span>
          </text:p>
            <text:p text:style-name="last-al">Maak dan een afspraak met de heer R. Harmsen via telefoonnummer 0313 31 15 34.</text:p>
            <text:p text:style-name="tekst_bottom"/>
          </text:section>
        </text:section>
        <text:section text:name="zakelijke-mededeling-sluiting_id1-3-2-2" text:style-name="zakelijke-mededeling-sluiting">
          <text:section text:name="gegeven_id1-3-2-2-1" text:style-name="gegeven">
            <text:p text:style-name="dagtekening">
            <text:span text:style-name="plaats">Doesburg, 18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A.C. Hofland, burgemeester </text:span></text:p>
          </text:section>
          <text:section text:name="ondertekening_id1-3-2-2-3">
            <text:p><text:span text:style-name="deze">P. Werkman, gemeentesecretari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6469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9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9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imtelijkplan/OVERHEIDop.bekendmakingBetreffendePlan">NL.IMRO.0221.TAM22AHBU-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Wat vindt u van het ontwerp TAM-omgevingsplan Hoofdstuk 22a Eekstraat 5, Doesburg?</meta:user-defined>
    <meta:user-defined meta:name="DCTERMS.W3CDTF/DCTERMS.available">2025-06-18</meta:user-defined>
    <meta:user-defined meta:name="DCTERMS.W3CDTF/OVERHEIDop.jaargang">2025</meta:user-defined>
    <meta:user-defined meta:name="OVERHEIDop.publicationIssue">264692</meta:user-defined>
    <meta:user-defined meta:name="OVERHEIDop.GmbID/DC.identifier">gmb-2025-264692</meta:user-defined>
    <meta:user-defined meta:name="OVERHEIDop.versieInformatie"/>
  </office:meta>
</office:document-meta>
</file>