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km/u zones in Ommoord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rins Alexander</text:span>
            <text:span text:style-name="nadrukvet"/>
            <text:span text:style-name="nadrukvet">AS2</text:span>
            <text:span text:style-name="nadrukvet">5</text:span>
            <text:span text:style-name="nadrukvet">/</text:span>
            <text:span text:style-name="nadrukvet">03318</text:span>
            <text:span text:style-name="nadrukvet"> – 2</text:span>
            <text:span text:style-name="nadrukvet">5</text:span>
            <text:span text:style-name="nadrukvet">/</text:span>
            <text:span text:style-name="nadrukvet">0007380</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John Mottweg, Koningsvaren, Rolklaver, Droogbloem, Kamerlingh Onnesweg, Nieuwe Ommoordseweg, President Rooseveltweg, Cymbelkruid, Martin Luther Kingweg, Mosweg, Struikheide, Linus Paulingweg, President Wilsonweg, Rupsklaver, Wittebrem en de Kruipbrem gelegen zijn in de wijk Ommoord binnen het gebied Prins Alexander van de gemeente Rotterdam;</text:p>
            <text:p text:style-name="common-al">dat de John Mottweg, Droogbloem, President Rooseveltweg, Martin Luther Kingweg en de President Wilsonweg gebiedsontsluitingswegen betreffen, waarbij er een maximumsnelheid van 50 km per uur geldt;</text:p>
            <text:p text:style-name="common-al">dat de Koningsvaren, Rolklaver, Kamerlingh Onnesweg, Nieuwe Ommoordseweg, Cymbelkruid, Mosweg, Struikheide, Linus Paulingweg, Rupsklaver, Kruipbrem en Wittebrem erftoegangswegen betreffen die voor verschillende buurten de ontsluiting bieden tot de gebiedsontsluitingswegen, waarbij er op de straten een maximumsnelheid van 30 km per uur geldt;</text:p>
            <text:p text:style-name="common-al">dat in de Koningsvaren, Rolklaver, Struikheide, Rupsklaver, Kruipbrem en in de Wittebrem er haaks op de weg geparkeerd kan worden in parkeerhavens;</text:p>
            <text:p text:style-name="common-al">dat in de Koningsvaren, Rolklaver, Mosweg, Struikheide, Rupsklaver, Kruipbrem en in de Wittebrem er evenwijdig langs de weg geparkeerd kan worden in een parkeerstrook;</text:p>
            <text:p text:style-name="common-al">dat er in de Rolklaver, Kamerlingh Onnesweg en in de Nieuwe Ommoordseweg op de weg geparkeerd wordt; </text:p>
            <text:p text:style-name="common-al">dat er in de Struikheide op de stoep geparkeerd wordt;</text:p>
            <text:p text:style-name="common-al">dat de Cymbelkruid een straat betreft met twee rijstroken waarbij ingehaald mag worden;</text:p>
            <text:p text:style-name="common-al">dat de Linus Paulingweg een smalle straat betreft;</text:p>
            <text:p text:style-name="common-al">dat de bestaande 30 km per uur zones in de betreffende buurten formeel nog moeten worden vastgelegd; </text:p>
            <text:p text:style-name="common-al">dat de 30 km per uur zone bijdraagt aan de verkeersveiligheid en leefbaarheid van de Varenbuurt, Bloemen-, Distel-, Doornen- en Grasbuurt, Kruidenbuurt, Mossenbuurt, Heide- en Bessenbuurt, Klaverbuurt en de Brembuurt;</text:p>
            <text:p text:style-name="common-al">dat de 30 km uur zone gaat gelden in de Varenbuurt, Bloemen-, Distel-, Doornen- en Grasbuurt, Kruidenbuurt Mossenbuurt, Heiden en Bessenbuurt, Klaverbuurt en de Brembuurt;</text:p>
            <text:p text:style-name="common-al">dat de Rozenbuurt is ingericht en geclassificeerd als erf, waar een maximale snelheid van 15 km per uur geldt;</text:p>
            <text:p text:style-name="common-al">dat de 30 km per uur zone in de Varenbuurt gaat gelden vanaf de Koningsvaren ter hoogte van de noordelijke en zuidelijke kruising met de John Mottweg;</text:p>
            <text:p text:style-name="common-al">dat de 30 km per uur zone in de Bloemen-, Distel-, Doornen- en Grasbuurt, gaat gelden vanaf de Nieuwe Ommoordseweg ter hoogte van de kruising met de President Rooseveltweg en vanaf de Kamerlingh Onnesweg ter hoogte van de kruising met de President Rooseveltweg;</text:p>
            <text:p text:style-name="common-al">dat de 30 km per uur zone in de Kruidenbuurt gaat gelden vanaf de Cymbelkruid ter hoogte van de kruising met de President Rooseveltweg;</text:p>
            <text:p text:style-name="common-al">dat de 30 km per uur zone in de Mossenbuurt gaat gelden vanaf de Mosweg ter hoogte van de kruising met de Martin Luther Kingweg;</text:p>
            <text:p text:style-name="common-al">dat de 30 km per uur zone in de Heide- en Bessenbuurt gaat gelden vanaf de Struikheide ter hoogte van de kruising met de President Wilsonweg en in de Linus Paulingweg ter hoogte van de kruising met de Martin Luther Kingweg;</text:p>
            <text:p text:style-name="common-al">dat de 30 km per uur zone in de Klaverbuurt gaat gelden vanaf de Rupsklaver ter hoogte van de kruising met de President Wilsonweg, vanaf de Rolklaver ter hoogte van de kruising met de president Wilsonweg en in de John Mottweg ter hoogte van de kruising met de President Wilsonweg richting de Rolklaver;</text:p>
            <text:p text:style-name="common-al">dat de 30 km per uur zone in de Brembuurt gaat gelden vanaf de Kruipbrem ter hoogte van de kruising met de Martin Luther Kingweg en vanaf de Wittebrem ter hoogte van de kruising met de Martin Luther Kingweg; </text:p>
            <text:p text:style-name="common-al">dat de ongeformaliseerde en tegenstrijdige verkeersborden- en tekens met dit verkeersbesluit worden ingetrokken;</text:p>
            <text:p text:style-name="common-al">dat de maatregel, gelet op artikel 2 van de Wegenverkeerswet 1994 (Wvw, besluit van 21 april 1994, Staatsblad (Stb.) 1994, 475, zoals nadien gewijzigd), strekt tot:</text:p>
            <text:list text:style-name="id1-3-2-2-1-26">
              <text:list-item text:style-override="id1-3-2-2-1-26-1">
                <text:number>•</text:number>
                <text:p text:style-name="al">het in stand houden van de weg en het waarborgen van de bruikbaarheid daarvan; </text:p>
              </text:list-item>
              <text:list-item text:style-override="id1-3-2-2-1-26-2">
                <text:number>•</text:number>
                <text:p text:style-name="al">het zoveel mogelijk waarborgen van de vrijheid van het verkeer;</text:p>
              </text:list-item>
              <text:list-item text:style-override="id1-3-2-2-1-26-3">
                <text:number>•</text:number>
                <text:p text:style-name="al">het verzekeren van de veiligheid op de weg; </text:p>
              </text:list-item>
              <text:list-item text:style-override="id1-3-2-2-1-2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30 km/u zone in de onderstaande buurten, middels</text:p>
            <text:list text:style-name="id1-3-2-2-1-36">
              <text:list-item text:style-override="id1-3-2-2-1-36-1">
                <text:number>•</text:number>
                <text:p text:style-name="al">
                <text:span text:style-name="nadrukvet">Varenbuurt</text:span> - het plaatsen van verkeersborden A01-30zb en A02-30ze zoals bedoeld in bijlage I van het RVV 1990 in de Koningsvaren ter hoogte van de kruising met de John Mottweg;</text:p>
              </text:list-item>
              <text:list-item text:style-override="id1-3-2-2-1-36-2">
                <text:number>•</text:number>
                <text:p text:style-name="al">
                <text:span text:style-name="nadrukvet">Bloemen-, Distel-, Doornen- en Grasbuurt </text:span>- het plaatsen van verkeersborden A01-30zb en A02-30ze zoals bedoeld in bijlage I van het RVV 1990 in de Nieuwe Ommoordseweg ter hoogte van de kruising met de President Rooseveltweg en in de Kamerlingh Onnesweg ter hoogte van de kruising met de President Rooseveltweg;</text:p>
              </text:list-item>
              <text:list-item text:style-override="id1-3-2-2-1-36-3">
                <text:number>•</text:number>
                <text:p text:style-name="al">
                <text:span text:style-name="nadrukvet">Kruidenbuurt</text:span> - het plaatsen van verkeersborden A01-30zb en A02-30ze zoals bedoeld in bijlage I van het RVV 1990 in de Cymbelkruid ter hoogte van de kruising met de President Rooseveltweg;</text:p>
              </text:list-item>
              <text:list-item text:style-override="id1-3-2-2-1-36-4">
                <text:number>•</text:number>
                <text:p text:style-name="al">
                <text:span text:style-name="nadrukvet">Mossenbuurt </text:span>– het plaatsen van verkeersborden A01-30zb en A02-30ze zoals bedoeld in bijlage I van het RVV 1990 in de Mosweg ter hoogte van de kruising met de Martin Luther Kingweg;</text:p>
              </text:list-item>
              <text:list-item text:style-override="id1-3-2-2-1-36-5">
                <text:number>•</text:number>
                <text:p text:style-name="al">
                <text:span text:style-name="nadrukvet">Heidenbuurt </text:span>– het plaatsen van verkeersborden A01-30zb en A02-30ze zoals bedoeld in bijlage I van het RVV 1990 in de Struikheide ter hoogte van de kruising met de President Wilsonweg en in de Linus Paulingweg ter hoogte van de kruising met de Martin Luther Kingweg;</text:p>
              </text:list-item>
              <text:list-item text:style-override="id1-3-2-2-1-36-6">
                <text:number>•</text:number>
                <text:p text:style-name="al">
                <text:span text:style-name="nadrukvet">Klaverbuurt </text:span>– het plaatsen van verkeersborden A01-30zb en A02-30ze zoals bedoeld in bijlage I van het RVV 1990 in de Rupsklaver ter hoogte van de kruising met de President Wilsonweg, in de Rolklaver ter hoogte van de kruising met de president Wilsonweg en in de John Mottweg ter hoogte van de kruising met de President Wilsonweg richting de Rolklaver;</text:p>
              </text:list-item>
              <text:list-item text:style-override="id1-3-2-2-1-36-7">
                <text:number>•</text:number>
                <text:p text:style-name="al">
                <text:span text:style-name="nadrukvet">Brembuurt </text:span>- het plaatsen van verkeersborden A01-30zb en A02-30ze zoals bedoeld in bijlage I van het RVV 1990 in de Kruipbrem ter hoogte van de kruising met de Martin Luther Kingweg en vanaf de Wittebrem ter hoogte van de kruising met de Martin Luther Kingweg.</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0 juni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6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30 km/u zones  - Ommoord</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3318  – 25/0007380</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instellen 30 km/u zones in Ommoord te Rotterdam</meta:user-defined>
    <meta:user-defined meta:name="DCTERMS.W3CDTF/DCTERMS.available">2025-06-18</meta:user-defined>
    <meta:user-defined meta:name="OVERHEIDop.externeBijlage">Situatietekening|exb-2025-22429</meta:user-defined>
    <meta:user-defined meta:name="DCTERMS.W3CDTF/OVERHEIDop.jaargang">2025</meta:user-defined>
    <meta:user-defined meta:name="OVERHEIDop.publicationIssue">264690</meta:user-defined>
    <meta:user-defined meta:name="OVERHEIDop.GmbID/DC.identifier">gmb-2025-264690</meta:user-defined>
    <meta:user-defined meta:name="OVERHEIDop.versieInformatie"/>
  </office:meta>
</office:document-meta>
</file>