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74e Kaarskensprocess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6 juni 2025, <text:span text:style-name="nadrukvet">74<text:span text:style-name="sup">e</text:span> Kaarskensprocessie</text:span> op 17 augustus 2025 van 20.30 uur t/m 22.00 uur in Baarle-Nassau, centrum (Kerkstraat, Desiree Geeraertsstraat, Singel, Molenstraat, Kapelstraat, Klokkenstraat, Alphenseweg, St Annaplein, Burg de Grauwstraat, Generaal Maczeklaan, Rector van de Braekstraat, Sint Annastraat) (1097823).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468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8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8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leende vergunningen APV en bijzondere wetten, 74e Kaarskensprocessi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689</meta:user-defined>
    <meta:user-defined meta:name="OVERHEIDop.GmbID/DC.identifier">gmb-2025-264689</meta:user-defined>
    <meta:user-defined meta:name="OVERHEIDop.versieInformatie"/>
  </office:meta>
</office:document-meta>
</file>