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bij rotonde Hoofdweg -VZV00 N 1013- mast nr. 185 - Westerhaar-Vriezenveensewijk, plaatsen van lichtmastreclame, verzonden op 16-06-2025, zaaknummer TR-Z2025-0008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nabij rotonde Hoofdweg -VZV00 N 1013- mast nr. 185 - Westerhaar-Vriezenveensewijk</text:p>
            <text:p text:style-name="common-al">
            <text:span text:style-name="nadrukvet">Project:</text:span> plaatsen van lichtmastreclame</text:p>
            <text:p text:style-name="common-al">
            <text:span text:style-name="nadrukvet">Ingekomen:</text:span> 03-06-2025</text:p>
            <text:p text:style-name="common-al">
            <text:span text:style-name="nadrukvet">Verzonden: </text:span>16-06-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468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8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8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885</meta:user-defined>
    <meta:user-defined meta:name="DCTERMS.abstract">plaatsen van lichtmastreclame aan mast nr. 185 rotonde Hoofdweg Westerhaar-Vriezenveens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nabij rotonde Hoofdweg -VZV00 N 1013- mast nr. 185 - Westerhaar-Vriezenveensewijk, plaatsen van lichtmastreclame, verzonden op 16-06-2025, zaaknummer TR-Z2025-000885.</meta:user-defined>
    <meta:user-defined meta:name="DCTERMS.W3CDTF/DCTERMS.available">2025-06-25</meta:user-defined>
    <meta:user-defined meta:name="DCTERMS.W3CDTF/OVERHEIDop.jaargang">2025</meta:user-defined>
    <meta:user-defined meta:name="OVERHEIDop.publicationIssue">264684</meta:user-defined>
    <meta:user-defined meta:name="OVERHEIDop.GmbID/DC.identifier">gmb-2025-264684</meta:user-defined>
    <meta:user-defined meta:name="OVERHEIDop.versieInformatie"/>
  </office:meta>
</office:document-meta>
</file>