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Bolle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10 tot en met vrijdag 13 juni 2025 de volgende vergunningen c.q. ontheffingen zijn verleend:</text:p>
            <text:p text:style-name="tussenkopcur">12 juni 2025</text:p>
            <text:p text:style-name="common-al"/>
            <text:p text:style-name="tussenkopcur">Tijdelijke reclame-uiting (b&amp;w)</text:p>
            <text:p text:style-name="common-al">Bollee Events = tijdelijke reclame-uitingen (sandwichborden) gedurende de periode van zaterdag 21 juni tot en met vrijdag 11 juli 2025 in de gemeente Rhenen t.b.v. ‘Afterparty Rijnweek’ bij Bolle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46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Bollee Event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82</meta:user-defined>
    <meta:user-defined meta:name="OVERHEIDop.GmbID/DC.identifier">gmb-2025-264682</meta:user-defined>
    <meta:user-defined meta:name="OVERHEIDop.versieInformatie"/>
  </office:meta>
</office:document-meta>
</file>