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individuele gehandicaptenparkeerplaats bij Fellowshiplaan ter hoogte van nummer 74 te Nootdorp</text:p>
      <text:section text:name="regeling_id1-3-2" text:style-name="regeling">
        <text:section text:name="aanhef_id1-3-2-1" text:style-name="aanhef">
          <text:section text:name="afkondiging_id1-3-2-1-1" text:style-name="afkondiging">
            <text:p text:style-name="afkondiging_top"/>
            <text:p text:style-name="al">Zaaknummer 1591137</text:p>
            <text:p text:style-name="al">Berichtnummer 1446450</text:p>
            <text:p text:style-name="al"/>
            <text:p text:style-name="al">
            <text:span text:style-name="nadrukvet">Van toepassing zijnde wetsartikelen</text:span>
          </text:p>
            <text:p text:style-name="al">Op grond van artikel 18, eerste lid, onder d, van de Wegenverkeerswet 1994 is het college van burgemeester en wethouders bevoegd tot het nemen van verkeersbesluiten.</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Gevolgde procedure</text:span>
          </text:p>
            <text:p text:style-name="al">Overeenkomstig artikel 24 van het Besluit administratieve bepalingen inzake het wegverkeer (BABW) is overleg gepleegd met de politie Eenheid Den Haag, afdeling infrastructuur team Advies en Analyse en heeft de politie Eenheid Den Haag positief geadviseerd.</text:p>
          </text:section>
        </text:section>
        <text:section text:name="regeling-tekst_id1-3-2-2" text:style-name="regeling-tekst">
          <text:section text:name="tekst_id1-3-2-2-1" text:style-name="tekst">
            <text:p text:style-name="tussenkopcur">Doelstelling(en) van dit besluit</text:p>
            <text:list text:style-name="id1-3-2-2-1-2">
              <text:list-item text:style-override="id1-3-2-2-1-2-1">
                <text:number>•</text:number>
                <text:p text:style-name="al">het verzekeren van de veiligheid op de weg; </text:p>
              </text:list-item>
              <text:list-item text:style-override="id1-3-2-2-1-2-2">
                <text:number>•</text:number>
                <text:p text:style-name="al">het beschermen van weggebruikers en passagiers; </text:p>
              </text:list-item>
              <text:list-item text:style-override="id1-3-2-2-1-2-3">
                <text:number>•</text:number>
                <text:p text:style-name="al">het in stand houden van de weg en het waarborgen van de bruikbaarheid daarvan; </text:p>
              </text:list-item>
              <text:list-item text:style-override="id1-3-2-2-1-2-4">
                <text:number>•</text:number>
                <text:p text:style-name="al">het zoveel mogelijk waarborgen van de vrijheid van het verkeer;</text:p>
              </text:list-item>
              <text:list-item text:style-override="id1-3-2-2-1-2-5">
                <text:number>•</text:number>
                <text:p text:style-name="al">het voorkomen of beperken van door het verkeer veroorzaakte overlast, hinder of schade alsmede de gevolgen voor het milieu, bedoeld in de Wet milieubeheer;</text:p>
              </text:list-item>
              <text:list-item text:style-override="id1-3-2-2-1-2-6">
                <text:number>•</text:number>
                <text:p text:style-name="al">het voorkomen of beperken van door het verkeer veroorzaakte aantasting van het karakter of van de functie van objecten of gebieden.</text:p>
              </text:list-item>
            </text:list>
            <text:p text:style-name="tussenkopcur">Overwegende dat:</text:p>
            <text:list text:style-name="id1-3-2-2-1-4">
              <text:list-item text:style-override="id1-3-2-2-1-4-1">
                <text:number>•</text:number>
                <text:p text:style-name="al">er een aanvraag is gedaan voor de aanleg van een individuele gehandicaptenparkeerplaats;</text:p>
              </text:list-item>
              <text:list-item text:style-override="id1-3-2-2-1-4-2">
                <text:number>•</text:number>
                <text:p text:style-name="al">aanvrager daarvoor in aanmerking komt indien:</text:p>
                <text:list text:style-name="id1-3-2-2-1-4-2-3">
                  <text:list-item text:style-override="id1-3-2-2-1-4-2-3-1">
                    <text:number>•</text:number>
                    <text:p text:style-name="al">uit het geneeskundig onderzoek als bedoeld in de Regeling gehandicaptenparkeerkaart een loopafstand van minder dan 100 meter blijkt; </text:p>
                  </text:list-item>
                  <text:list-item text:style-override="id1-3-2-2-1-4-2-3-2">
                    <text:number>•</text:number>
                    <text:p text:style-name="al">er naar het oordeel van de gemeente te weinig parkeerplaatsen beschikbaar zijn binnen deze loopafstand; </text:p>
                  </text:list-item>
                  <text:list-item text:style-override="id1-3-2-2-1-4-2-3-3">
                    <text:number>•</text:number>
                    <text:p text:style-name="al">men niet op eigen terrein kan parkeren </text:p>
                  </text:list-item>
                </text:list>
              </text:list-item>
              <text:list-item text:style-override="id1-3-2-2-1-4-3">
                <text:number>•</text:number>
                <text:p text:style-name="al">aanvrager beschikt over een gehandicaptenparkeerkaart welke nog tenminste 6 maanden geldig is</text:p>
              </text:list-item>
              <text:list-item text:style-override="id1-3-2-2-1-4-4">
                <text:number>•</text:number>
                <text:p text:style-name="al">de aanvrager beschikt over een geldige gehandicaptenparkeerkaart voor bestuurders;</text:p>
              </text:list-item>
              <text:list-item text:style-override="id1-3-2-2-1-4-5">
                <text:number>•</text:number>
                <text:p text:style-name="al">daarmee tevens aangetoond is dat de aanvrager - met de gebruikelijke loophulpmiddelen - in redelijkheid niet in staat is zelfstandig een afstand van meer dan 100 meter aan een stuk te voet te overbruggen;</text:p>
              </text:list-item>
              <text:list-item text:style-override="id1-3-2-2-1-4-6">
                <text:number>•</text:number>
                <text:p text:style-name="al">aanvrager niet op eigen terrein kan parkeren;</text:p>
              </text:list-item>
              <text:list-item text:style-override="id1-3-2-2-1-4-7">
                <text:number>•</text:number>
                <text:p text:style-name="al">uit onderzoek blijkt dat er op het door aanvrager aangegeven tijdstip onvoldoende vrije parkeerplaatsen zijn;</text:p>
              </text:list-item>
              <text:list-item text:style-override="id1-3-2-2-1-4-8">
                <text:number>•</text:number>
                <text:p text:style-name="al">de aanleg van een individuele gehandicaptenparkeerplaats geen nadelige gevolgen of effecten heeft voor of op de doelstellingen van dit verkeersbesluit.</text:p>
              </text:list-item>
            </text:list>
            <text:p text:style-name="tussenkopcur">Gelet op het bovenstaande,</text:p>
            <text:p text:style-name="tussenkopcur">Is besloten:</text:p>
            <text:list text:style-name="id1-3-2-2-1-7">
              <text:list-item text:style-override="id1-3-2-2-1-7-1">
                <text:number>1.</text:number>
                <text:p text:style-name="al">tot het instellen van een individuele gehandicaptenparkeerplaats op Fellowshiplaan ter hoogte van huisnummer 74 in Nootdorp;</text:p>
              </text:list-item>
              <text:list-item text:style-override="id1-3-2-2-1-7-2">
                <text:number>2.</text:number>
                <text:p text:style-name="al">de gehandicaptenparkeerplaats aan te duiden door de plaatsing van bord E6 conform bijlage I van het RVV’90 met daar aan bevestigd een onderbord met het kenteken;</text:p>
              </text:list-item>
              <text:list-item text:style-override="id1-3-2-2-1-7-3">
                <text:number>3.</text:number>
                <text:p text:style-name="al">in het parkeervak een wit kruis en een invalidenparkeertegel aan te brengen;</text:p>
              </text:list-item>
              <text:list-item text:style-override="id1-3-2-2-1-7-4">
                <text:number>4.</text:number>
                <text:p text:style-name="al">dat dit besluit komt te vervallen als de reden van de aanvraag vervalt.</text:p>
              </text:list-item>
              <text:list-item text:style-override="id1-3-2-2-1-7-5">
                <text:number/>
                <text:p text:style-name="al"/>
              </text:list-item>
            </text:list>
            <text:p text:style-name="last-al">
            <text:span text:style-name="nadrukvet">Inwerkingtreding</text:span>
          </text:p>
            <text:list text:style-name="id1-3-2-2-1-9">
              <text:list-item text:style-override="id1-3-2-2-1-9-1">
                <text:number/>
                <text:p text:style-name="al">Op grond van artikel 3:40 van de Algemene wet bestuursrecht (Awb) en artikel 26 van het Besluit administratieve bepalingen inzake het wegverkeer (BABW), treedt dit besluit in werking direct na bekendmaking in het (digitale) Gemeenteblad. </text:p>
              </text:list-item>
            </text:list>
            <text:p text:style-name="tekst_bottom"/>
          </text:section>
        </text:section>
        <text:section text:name="regeling-sluiting_id1-3-2-3" text:style-name="regeling-sluiting">
          <text:section text:name="ondertekening_id1-3-2-3-1">
            <text:p><text:span text:style-name="functie">Pijnacker, 10 juni 2025</text:span></text:p>
            <text:p><text:span text:style-name="functie"/></text:p>
            <text:p><text:span text:style-name="functie">Hoogachtend,</text:span></text:p>
            <text:p><text:span text:style-name="functie">namens het college van Pijnacker-Nootdorp,</text:span></text:p>
            <text:p><text:span text:style-name="functie"/></text:p>
            <text:p><text:span text:style-name="functie">A. Kagie</text:span></text:p>
            <text:p><text:span text:style-name="functie">teamleider Beheer Openbare Ruimte</text:span></text:p>
            <text:p><text:span text:style-name="functie">Dit document is digitaal vastgesteld daarom staat er geen handtekening op.</text:span></text:p>
          </text:section>
          <text:section text:name="ondertekening_id1-3-2-3-2">
            <text:p><text:span text:style-name="functie"/></text:p>
          </text:section>
        </text:section>
        <text:section text:name="bezwaarschrift_id1-3-2-4" text:style-name="bezwaarschrift">
          <text:p text:style-name="bezwaarschrift_top"/>
          <text:p text:style-name="bezwaarschrift_al">
          <text:span text:style-name="nadrukvet">Bezwaarmogelijkheden</text:span>
        </text:p>
          <text:p text:style-name="bezwaarschrift_al">Tegen dit besluit kunt u op grond van de Algemene wet bestuursrecht (Awb) bij ons bezwaar maken. De termijn voor het indienen van een bezwaarschrift bedraagt 6 weken en vangt aan met ingang van de dag na die, waarop het besluit gepubliceerd is in het (digitale) Gemeenteblad. U wordt verzocht op uw brief het woord “Bezwaarschrift” te vermelden.</text:p>
          <text:p text:style-name="bezwaarschrift_al">Nadat tegen een besluit een bezwaar is ingediend, kunt u de voorzieningenrechter van de Arrondissementsrechtbank te Den Haag vragen een voorlopige voorziening te treffen indien onverwijlde spoed, gelet op de betrokken belangen, dat vereist. Een verzoek om een voorlopige voorziening moet tijdens de bezwaarprocedure worden gedaan. Het adres van de rechtbank is Postbus 20302, 2500 EH Den Haag, telefoonnummer 088 – 36 222 00.</text:p>
          <text:p text:style-name="bezwaarschrift_al">Voor nadere informatie over het bovenstaande kunt u contact opnemen met het domein Fysieke Leefomgeving, team Beheer Openbare Ruimte, telefoonnummer 1401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467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7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7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Pijnacker-Nootdorp</meta:user-defined>
    <meta:user-defined meta:name="OVERHEID.Gemeente/OVERHEID.authority">Pijnacker-Nootdorp</meta:user-defined>
    <meta:user-defined meta:name="OVERHEID.Informatietype/DC.type">officiële publicatie</meta:user-defined>
    <meta:user-defined meta:name="OVERHEIDop.Rubriek/DC.type">verkeersbesluit of -mededeling</meta:user-defined>
    <meta:user-defined meta:name="OVERHEID.Gemeente/DCTERMS.publisher">Pijnacker-Noot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Pijnacker-Nootdorp - Verkeersbesluit individuele gehandicaptenparkeerplaats - Fellowshiplaan 74, Noot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91137</meta:user-defined>
    <meta:user-defined meta:name="DCTERMS.abstract">De gemeente Pijnacker-Nootdorp heeft besloten tot het instellen van een individuele gehandicaptenparkeerplaats ter hoogte van Fellowshiplaan 74 te Nootdorp.</meta:user-defined>
    <meta:user-defined meta:name="OVERHEIDop.verkeersbordcode">E6</meta:user-defined>
    <dc:language>nl</dc:language>
    <meta:user-defined meta:name="OVERHEIDop.locatietype/OVERHEIDop.gebiedsmarkering">Punt</meta:user-defined>
    <meta:user-defined meta:name="DC.title">Verkeersbesluit instellen individuele gehandicaptenparkeerplaats bij Fellowshiplaan ter hoogte van nummer 74 te Nootdorp</meta:user-defined>
    <meta:user-defined meta:name="DCTERMS.W3CDTF/DCTERMS.available">2025-06-18</meta:user-defined>
    <meta:user-defined meta:name="DCTERMS.W3CDTF/OVERHEIDop.jaargang">2025</meta:user-defined>
    <meta:user-defined meta:name="OVERHEIDop.publicationIssue">264679</meta:user-defined>
    <meta:user-defined meta:name="OVERHEIDop.GmbID/DC.identifier">gmb-2025-264679</meta:user-defined>
    <meta:user-defined meta:name="OVERHEIDop.versieInformatie"/>
  </office:meta>
</office:document-meta>
</file>