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alcoholwet-tijdelijk) Stichting Rijnvent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dinsdag 10 tot en met vrijdag 13 juni 2025 de volgende vergunningen c.q. ontheffingen zijn verleend:</text:p>
            <text:p text:style-name="tussenkopcur">11 juni 2025</text:p>
            <text:p text:style-name="common-al"/>
            <text:p text:style-name="tussenkopcur">Alcoholwet – tijdelijk (burg.)</text:p>
            <text:p text:style-name="common-al">Stichting Rijnventure = Zwak-alcoholhoudende dranken tijdens Rijnweek, woensdag 9 juli 2025 van 12.00 uur tot 01.00 uur (10 juli ’25), donderdag 10 juli 2025 van 12.00 uur tot 00.00 uur, vrijdag 11 juli 2025 van 12.00 uur tot 01.00 uur (12 juli ’25) en op zaterdag 12 juli 2025 van 12.00 uur tot 02.00 uur (13 juli ’25) op het evenemententerrein in/op de ‘Veerweide’ (weiland) aan de Veerweg in Rhenen.</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46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Gemeente Rhenen – vergunning c.q. ontheffing (alcoholwet-tijdelijk) Stichting Rijnventure</meta:user-defined>
    <meta:user-defined meta:name="DCTERMS.W3CDTF/DCTERMS.available">2025-06-18</meta:user-defined>
    <meta:user-defined meta:name="DCTERMS.W3CDTF/OVERHEIDop.jaargang">2025</meta:user-defined>
    <meta:user-defined meta:name="OVERHEIDop.publicationIssue">264677</meta:user-defined>
    <meta:user-defined meta:name="OVERHEIDop.GmbID/DC.identifier">gmb-2025-264677</meta:user-defined>
    <meta:user-defined meta:name="OVERHEIDop.versieInformatie"/>
  </office:meta>
</office:document-meta>
</file>