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9 en 10 augustus 2025, Barbecue - Lentse Schoolstraat 61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Objectvergunning (Lentse Schoolstraat 61 6663 CP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303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6-05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67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9 en 10 augustus 2025, Barbecue - Lentse Schoolstraat 61 te LEN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76</meta:user-defined>
    <meta:user-defined meta:name="OVERHEIDop.GmbID/DC.identifier">gmb-2025-264676</meta:user-defined>
    <meta:user-defined meta:name="OVERHEIDop.versieInformatie"/>
  </office:meta>
</office:document-meta>
</file>