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water nabij Boarnsterdyk 1003 te Akkrum</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water kadastraal bekend als gemeente Akkrum, sectie B, nummer, 4412, deels te verkopen aan de eigenaar van de aangrenzende woonark aan de Boarnsterdyk 1003, 8491KS Akkrum.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tsgoed &amp; Eigendommen van de gemeente Heerenveen (vastgoed@heerenveen.nl).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6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water nabij Boarnsterdyk 1003 te Akkrum</meta:user-defined>
    <meta:user-defined meta:name="DCTERMS.W3CDTF/DCTERMS.available">2025-06-19</meta:user-defined>
    <meta:user-defined meta:name="DCTERMS.W3CDTF/OVERHEIDop.jaargang">2025</meta:user-defined>
    <meta:user-defined meta:name="OVERHEIDop.publicationIssue">264673</meta:user-defined>
    <meta:user-defined meta:name="OVERHEIDop.GmbID/DC.identifier">gmb-2025-264673</meta:user-defined>
    <meta:user-defined meta:name="OVERHEIDop.versieInformatie"/>
  </office:meta>
</office:document-meta>
</file>