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 de Wittlaan - Johan de Wittlaan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os en vastmaken van een aansluiting van een VRI-kast van 1-7-2025 t/m 31-7-2025</text:p>
            <text:p text:style-name="common-al"/>
            <text:p text:style-name="common-al">Ons kenmerk: 0113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de Wittlaan - Johan de Wittlaan ter hoogte van huisnummer 3</text:p>
            <text:p text:style-name="tussenkopcur">
            <text:span text:style-name="nadrukvet">Datum bekendmaking besluit:</text:span>
          </text:p>
            <text:p text:style-name="common-al">1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67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7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7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37IBA25/9031224</meta:user-defined>
    <meta:user-defined meta:name="DCTERMS.abstract">Het los en vastmaken van een aansluiting van een VRI-kast van 1-7-2025 t/m 31-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 de Wittlaan - Johan de Wittlaan ter hoogte van huisnummer 3 te Den Haag</meta:user-defined>
    <meta:user-defined meta:name="DCTERMS.W3CDTF/DCTERMS.available">2025-06-18</meta:user-defined>
    <meta:user-defined meta:name="OVERHEIDop.externeBijlage">Bijlage_56996298_voor_bekendmaking|exb-2025-22428</meta:user-defined>
    <meta:user-defined meta:name="DCTERMS.W3CDTF/OVERHEIDop.jaargang">2025</meta:user-defined>
    <meta:user-defined meta:name="OVERHEIDop.publicationIssue">264671</meta:user-defined>
    <meta:user-defined meta:name="OVERHEIDop.GmbID/DC.identifier">gmb-2025-264671</meta:user-defined>
    <meta:user-defined meta:name="OVERHEIDop.versieInformatie"/>
  </office:meta>
</office:document-meta>
</file>