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Hogeste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10 tot en met vrijdag 13 juni 2025 de volgende vergunningen c.q. ontheffingen zijn verleend:</text:p>
            <text:p text:style-name="tussenkopcur">10 juni 2025</text:p>
            <text:p text:style-name="common-al"/>
            <text:p text:style-name="tussenkopcur">Stoken (B&amp;W)</text:p>
            <text:p text:style-name="common-al">Stoken schoon snoeihout en/of groenafval op woensdag 18 juni 2025 tussen 09.00 uur en 17.00 uur op/aan de Hogesteeg 27 (eigen terrein) in Rhenen. Met als reservedatum: donderdag 19 juni 2025 tussen 09.00 uur en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46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Hogesteeg 2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6</meta:user-defined>
    <meta:user-defined meta:name="OVERHEIDop.GmbID/DC.identifier">gmb-2025-264666</meta:user-defined>
    <meta:user-defined meta:name="OVERHEIDop.versieInformatie"/>
  </office:meta>
</office:document-meta>
</file>