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zomertour Feelin'Alright op 9 augustus 2025 - openluchtpodium Nienoord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juni 2025 een besluit genomen op de aanvraag met zaaknummer 2025011333 voor het organiseren van de zomertour Feelin'Alright op 9 augustus 2025 op locatie openluchtpodium Nienoord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466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333</meta:user-defined>
    <dc:language>nl</dc:language>
    <meta:user-defined meta:name="OVERHEIDop.locatietype/OVERHEIDop.gebiedsmarkering">Punt</meta:user-defined>
    <meta:user-defined meta:name="DC.title">Besluit op aanvraag: Het organiseren van de zomertour Feelin'Alright op 9 augustus 2025 - openluchtpodium Nienoord in Lee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65</meta:user-defined>
    <meta:user-defined meta:name="OVERHEIDop.GmbID/DC.identifier">gmb-2025-264665</meta:user-defined>
    <meta:user-defined meta:name="OVERHEIDop.versieInformatie"/>
  </office:meta>
</office:document-meta>
</file>