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Aanwijzingsbesluit Natuurbegraafplaats Landgoed Pratten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henen,</text:p>
            <text:p text:style-name="al"/>
            <text:p text:style-name="al">gelezen het voorstel van burgemeester en wethouders van 3 april 2025,</text:p>
            <text:p text:style-name="al"/>
            <text:p text:style-name="al">gelet op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</text:p>
            <text:p text:style-name="al">1. De gronden aangeduid als ‘specifieke vorm van natuur – natuurbegraafplaats 1’ en ‘specifieke vorm van natuur – natuurbegraafplaats 2’, in het bestemmingsplan ‘Verduurzamen en herbestemmen landgoed Prattenburg’ (bijlage 1) aan te wijzen als bijzondere begraafplaats op grond van artikel 41 Wet op de lijkbezorging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3 april 2025.</text:span></text:p>
            <text:p><text:span text:style-name="functie"/></text:p>
            <text:p><text:span text:style-name="functie"/></text:p>
            <text:p><text:span text:style-name="functie">de raads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K. Koopman mr. drs. G.A. Kaa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46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Gemeente Rhenen - Aanwijzingsbesluit Natuurbegraafplaats Landgoed Prattenbu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63</meta:user-defined>
    <meta:user-defined meta:name="OVERHEIDop.betreftRegeling">CVDR740737_1</meta:user-defined>
    <meta:user-defined meta:name="OVERHEIDop.GmbID/DC.identifier">gmb-2025-264663</meta:user-defined>
    <meta:user-defined meta:name="xs:date/OVERHEIDop.startdatum">2025-06-19</meta:user-defined>
    <meta:user-defined meta:name="OVERHEIDop.versieInformatie"/>
  </office:meta>
</office:document-meta>
</file>