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7 en 8 augustus 2025, Barbecue - Groesbeeksedwarsweg 30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6-2025</text:p>
            <text:p text:style-name="common-al">
            <text:span text:style-name="nadrukvet">Omschrijving: </text:span>Objectvergunning (Groesbeeksedwarsweg 305 6521 DK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73025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26-05-2025</text:p>
            <text:p text:style-name="common-al">
            <text:span text:style-name="nadrukvet">Definitieve beschikking verzonden: </text:span>16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juni 2025 tot en met 28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4662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66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66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7 en 8 augustus 2025, Barbecue - Groesbeeksedwarsweg 305 te Nijmeg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662</meta:user-defined>
    <meta:user-defined meta:name="OVERHEIDop.GmbID/DC.identifier">gmb-2025-264662</meta:user-defined>
    <meta:user-defined meta:name="OVERHEIDop.versieInformatie"/>
  </office:meta>
</office:document-meta>
</file>