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04-2025 / 31-03-2027 (Verkoopdagen/tijden) - 3N1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18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Overige (food) 01-04-2025 / 31-03-2027 (Verkoopdagen/tijden)</text:p>
            <text:p text:style-name="common-al">
            <text:span text:style-name="nadrukvet">Locatie:</text:span> 3N1 (Indischebuurt), Insulind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6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04-2025 / 31-03-2027 (Verkoopdagen/tijden) - 3N1 (Indischebuurt), Insulindeplei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0</meta:user-defined>
    <meta:user-defined meta:name="OVERHEIDop.GmbID/DC.identifier">gmb-2025-264660</meta:user-defined>
    <meta:user-defined meta:name="OVERHEIDop.versieInformatie"/>
  </office:meta>
</office:document-meta>
</file>