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boringen voor grondonderzoek in de buurt van Rodenrijseweg 1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66014 in de buurt van Rodenrijseweg 10, 2651 BV, Berkel en Rodenrijs. </text:p>
            <text:p text:style-name="common-al">Het maken van boringen voor grondonderzoek (verleend en verzonden 15-0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de website ‘Bezwaar en beroep’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46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6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6014 </meta:user-defined>
    <dc:language>nl</dc:language>
    <meta:user-defined meta:name="OVERHEIDop.locatietype/OVERHEIDop.gebiedsmarkering">Adres</meta:user-defined>
    <meta:user-defined meta:name="DC.title">Toestemming voor het maken van boringen voor grondonderzoek in de buurt van Rodenrijseweg 10 te Berkel en Rodenrij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466</meta:user-defined>
    <meta:user-defined meta:name="OVERHEIDop.GmbID/DC.identifier">gmb-2025-26466</meta:user-defined>
    <meta:user-defined meta:name="OVERHEIDop.versieInformatie"/>
  </office:meta>
</office:document-meta>
</file>