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vestigen recht van opstal op gemeentegron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de arresten van de Hoge Raad d.d. 26 november 2021 (ECLI:NL:HR: 2021:1778) en 15 november 2024 (ECLI:NL:HR:2024:1161).</text:p>
            <text:p text:style-name="common-al">De gemeente Deurne geeft hierbij kennis van haar voornemen om ten behoeve van Enexis Netbeheer B.V. een recht van opstal te vestigen voor het plaatsen van een netstation op</text:p>
            <text:list text:style-name="id1-3-2-1-1-3">
              <text:list-item text:style-override="id1-3-2-1-1-3-1">
                <text:number>•</text:number>
                <text:p text:style-name="al">een perceel grond, gelegen aan de Eeuwselseweg nabij Regenweg te Deurne, kadastraal bekend gemeente Deurne, sectie S, nummers 195 en 700 gedeeltelijk, circa groot 23 m².</text:p>
              </text:list-item>
            </text:list>
            <text:p text:style-name="common-al">
            <text:span text:style-name="nadrukvet">Voornemen tot aangaan overeenkomst</text:span>
          </text:p>
            <text:p text:style-name="common-al">De beoogde locatie is door partijen als geschikt aangemerkt voor de realisatie van een nieuw netstation te realiseren t.b.v. het verzwaren van het laagspanningsnetwerk in de wijk. Vaststaat dat de beoogde opstalhouder (Enexis Netbeheer B.V. of een aan Enexis Netbeheer B.V. gelieerde vennootschap) de enige serieuze kandidaat is ten behoeve van de energievoorziening op deze locatie. Alleen door het vestigen van dit recht van opstal kan de gemeente het algemeen belang dienen.</text:p>
            <text:p text:style-name="common-al">
            <text:span text:style-name="nadrukvet">Vervaltermijn</text:span>
          </text:p>
            <text:p text:style-name="last-al">Bent u het niet eens met deze transactie? Dan kunt u binnen 20 kalenderdagen na datum van deze publicatie een kort geding procedure starten bij de rechtbank Oost-Brabant. Dit doet u door een dagvaarding uit te brengen aan het adres van de gemeente Deurne (Markt 1, 5751 BE te Deurne). Als u dit niet binnen deze 20 dagen doet, dan kunnen er geen aanspraken meer tegen de gemeente Deurne worden gemaakt over deze voorgenomen vestiging opstalrecht (vervaltermijn) en ziet de gemeente zich bevestigd in de opvatting dat de vestiging van het recht van opstal aan de beoogd opstalhouder als enige serieuze gegadigde rechtmati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465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5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5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DC.title">Kennisgeving voornemen vestigen recht van opstal op gemeentegrond</meta:user-defined>
    <meta:user-defined meta:name="DCTERMS.W3CDTF/DCTERMS.available">2025-06-19</meta:user-defined>
    <meta:user-defined meta:name="DCTERMS.W3CDTF/OVERHEIDop.jaargang">2025</meta:user-defined>
    <meta:user-defined meta:name="OVERHEIDop.publicationIssue">264655</meta:user-defined>
    <meta:user-defined meta:name="OVERHEIDop.GmbID/DC.identifier">gmb-2025-264655</meta:user-defined>
    <meta:user-defined meta:name="OVERHEIDop.versieInformatie"/>
  </office:meta>
</office:document-meta>
</file>