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idzomerfeest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Midzomerfeest aan de Brink in Slootdorp van 27 augustus 2025 tot en met 31 augustus 2025</text:p>
            <text:p text:style-name="common-al">27 augustus 2025 van 19:00 tot 01:00 uur, 28 augustus 2025 van 10:00 tot 01:00 uur, 29 augustus 2025 van 12:00 tot 02:00 uur, 30 augustus 2025 van 10:00 tot 02:00 uur en 31 augustus 2025 van 10:00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uli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6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2226</meta:user-defined>
    <dc:language>nl</dc:language>
    <meta:user-defined meta:name="OVERHEIDop.locatietype/OVERHEIDop.gebiedsmarkering">Lijn</meta:user-defined>
    <meta:user-defined meta:name="DC.title">Hollands Kroon Verleende evenementenvergunning voor Midzomerfeest Slootdorp</meta:user-defined>
    <meta:user-defined meta:name="DCTERMS.W3CDTF/DCTERMS.available">2025-06-19</meta:user-defined>
    <meta:user-defined meta:name="DCTERMS.W3CDTF/OVERHEIDop.jaargang">2025</meta:user-defined>
    <meta:user-defined meta:name="OVERHEIDop.publicationIssue">264654</meta:user-defined>
    <meta:user-defined meta:name="OVERHEIDop.GmbID/DC.identifier">gmb-2025-264654</meta:user-defined>
    <meta:user-defined meta:name="OVERHEIDop.versieInformatie"/>
  </office:meta>
</office:document-meta>
</file>