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V.V. Musketi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 tot en met donderdag 5 juni 2025 de volgende vergunningen c.q. ontheffingen zijn verleend:</text:p>
            <text:p text:style-name="tussenkopcur">5 juni 2025</text:p>
            <text:p text:style-name="common-al">
            <text:span text:style-name="nadrukvet">Evenementen - activiteiten (burg.)</text:span>
          </text:p>
            <text:p text:style-name="common-al">V.V. Musketiers = 5x5 Toernooi op zaterdag 14 juni 2025 van 10.00 uur tot 22.00 uur op de velden, in de kantine en op het terras van het sportpark aan de Sportweg 19 in Elst.</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46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V.V. Musketiers</meta:user-defined>
    <meta:user-defined meta:name="DCTERMS.W3CDTF/DCTERMS.available">2025-06-18</meta:user-defined>
    <meta:user-defined meta:name="DCTERMS.W3CDTF/OVERHEIDop.jaargang">2025</meta:user-defined>
    <meta:user-defined meta:name="OVERHEIDop.publicationIssue">264652</meta:user-defined>
    <meta:user-defined meta:name="OVERHEIDop.GmbID/DC.identifier">gmb-2025-264652</meta:user-defined>
    <meta:user-defined meta:name="OVERHEIDop.versieInformatie"/>
  </office:meta>
</office:document-meta>
</file>