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thouder De Jongstraat 29, Nieuw-Lekkerland, zaaknummer OMG-2025-09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78-20-01
- Bouwen, Art.5.1,  kenmerk:OMG-2025-0978-28-01</text:p>
            <text:p text:style-name="common-al">Voor het: realiseren van een dakopbouw op de woning</text:p>
            <text:p text:style-name="common-al"/>
            <text:p text:style-name="common-al">
            <text:span text:style-name="nadrukvet">Locatie: Wethouder De Jongstraat 29, Nieuw-Lekkerland</text:span>
          </text:p>
            <text:p text:style-name="common-al">Datum ontvangst: 16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46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78</meta:user-defined>
    <meta:user-defined meta:name="DCTERMS.abstract">Gemeente - aanvr. beschikking behandelen - realiseren van een dakopbouw op de woning - Wethouder De Jongstraat 29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Wethouder De Jongstraat 29, Nieuw-Lekkerland, zaaknummer OMG-2025-0978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51</meta:user-defined>
    <meta:user-defined meta:name="OVERHEIDop.GmbID/DC.identifier">gmb-2025-264651</meta:user-defined>
    <meta:user-defined meta:name="OVERHEIDop.versieInformatie"/>
  </office:meta>
</office:document-meta>
</file>