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alhaven ter hoogte van huisnummer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glasvezelnetwerk en tijdelijke verkeersmaatreeglen van 16-6-2025 t/m 31-12-2025</text:p>
            <text:p text:style-name="common-al"/>
            <text:p text:style-name="common-al">Ons kenmerk: 0101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ter hoogte van huisnummer 86</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19IBA25/9031220</meta:user-defined>
    <meta:user-defined meta:name="DCTERMS.abstract">Aanleggen van glasvezelnetwerk en tijdelijke verkeersmaatreeglen van 16-6-2025 t/m 31-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Waalhaven ter hoogte van huisnummer 86 te Den Haag</meta:user-defined>
    <meta:user-defined meta:name="DCTERMS.W3CDTF/DCTERMS.available">2025-06-18</meta:user-defined>
    <meta:user-defined meta:name="OVERHEIDop.externeBijlage">Bijlage_56996105_voor_bekendmaking|exb-2025-22427</meta:user-defined>
    <meta:user-defined meta:name="DCTERMS.W3CDTF/OVERHEIDop.jaargang">2025</meta:user-defined>
    <meta:user-defined meta:name="OVERHEIDop.publicationIssue">264648</meta:user-defined>
    <meta:user-defined meta:name="OVERHEIDop.GmbID/DC.identifier">gmb-2025-264648</meta:user-defined>
    <meta:user-defined meta:name="OVERHEIDop.versieInformatie"/>
  </office:meta>
</office:document-meta>
</file>