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gemeentegrond - maandags van 23 juni 2025 tot en met 23 juni 2037 voor de verkoop van Verse snacks en fastfood -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Standplaatsvergunning op gemeentegrond (Waalkade standplaats t.h.v. Labyrinth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0829</text:p>
            <text:p text:style-name="common-al">
            <text:span text:style-name="nadrukvet">Product: </text:span>Standplaatsvergunning op gemeentegrond</text:p>
            <text:p text:style-name="common-al">
            <text:span text:style-name="nadrukvet">Ontvangst: </text:span>16-06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64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gemeentegrond - maandags van 23 juni 2025 tot en met 23 juni 2037 voor de verkoop van Verse snacks en fastfood - Waalkade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647</meta:user-defined>
    <meta:user-defined meta:name="OVERHEIDop.GmbID/DC.identifier">gmb-2025-264647</meta:user-defined>
    <meta:user-defined meta:name="OVERHEIDop.versieInformatie"/>
  </office:meta>
</office:document-meta>
</file>