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gunning c.q. ontheffing (evenement) Cuneragi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of het college van burgemeester en wethouders van de gemeente Rhenen maakt/maken bekend in de periode van maandag 2 tot en met donderdag 5 juni 2025 de volgende vergunningen c.q. ontheffingen zijn verleend:</text:p>
            <text:p text:style-name="tussenkopcur">5 juni 2025</text:p>
            <text:p text:style-name="common-al">
            <text:span text:style-name="nadrukvet">Evenementen - activiteiten (burg.)</text:span>
          </text:p>
            <text:p text:style-name="common-al">Cuneragilde = Jubileum 25 jaar Cuneragilde (muziek beiaard) op zaterdag 14 juni 2025 van 12.00 uur tot 17.00 uur op het Koningshof, een gedeelte van de Torenstraat en het kerkplein rondom de Cunerakerk in Rhenen.</text:p>
            <text:p text:style-name="common-al"/>
            <text:p text:style-name="tussenkopcur">Tijdelijke verkeersmaatregelen; t.b.v.</text:p>
            <text:p text:style-name="common-al">het ‘Jubileum 25 jaar Cuneragilde’ wordt het gehele Koningshof en een gedeelte van de Torenstraat in in Rhenen afgesloten voor al het verkeer op zaterdag 14 juni 2025 van 10.00 uur tot 18.00 uur.</text:p>
            <text:p text:style-name="common-al"/>
            <text:p text:style-name="common-al">Tegen definitieve besluiten van het gemeentebestuur kunt u binnen zes weken na de datum van bekendmaking van het besluit aan de aanvrager een schriftelijk en gemotiveerd bezwaarschrift indienen.</text:p>
            <text:p text:style-name="common-al">Het bezwaarschrift moet gericht worden aan het gemeentebestuur t.a.v. de commissie bezwaarschriften, Postbus 201, 3910 AE Rhenen. Op de enveloppe dient u in de linker bovenhoek te vermelden: “bezwaarschrift”. </text:p>
            <text:p text:style-name="last-al">In het gemeentehuis kunt u de brochure ‘Bezwaar en beroep tegen beslissingen van de overheid afhalen. In deze brochure kun u alle informatie vinden over het indienen van een bezwaarschri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6464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64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64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Vlak</meta:user-defined>
    <meta:user-defined meta:name="DC.title">Gemeente Rhenen – vergunning c.q. ontheffing (evenement) Cuneragilde</meta:user-defined>
    <meta:user-defined meta:name="DCTERMS.W3CDTF/DCTERMS.available">2025-06-18</meta:user-defined>
    <meta:user-defined meta:name="DCTERMS.W3CDTF/OVERHEIDop.jaargang">2025</meta:user-defined>
    <meta:user-defined meta:name="OVERHEIDop.publicationIssue">264645</meta:user-defined>
    <meta:user-defined meta:name="OVERHEIDop.GmbID/DC.identifier">gmb-2025-264645</meta:user-defined>
    <meta:user-defined meta:name="OVERHEIDop.versieInformatie"/>
  </office:meta>
</office:document-meta>
</file>