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Sweelinckstraat 4-H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-uitingen evenwijdig en haaks op de gevel van het gebouw</text:p>
            <text:p text:style-name="common-al">Zaakadres: Tweede Sweelinckstraat 4-H 1073EH Amsterdam</text:p>
            <text:p text:style-name="common-al">Datum ontvangst: 16-04-2025</text:p>
            <text:p text:style-name="common-al">Zaaknummer: Z2025-016545</text:p>
            <text:p text:style-name="common-al">DSO-nummer: 2025041601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45</meta:user-defined>
    <meta:user-defined meta:name="DCTERMS.abstract">aanbrengen van reclame-uitingen evenwijdig en haaks op de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Sweelinckstraat 4-H 1073EH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43</meta:user-defined>
    <meta:user-defined meta:name="OVERHEIDop.GmbID/DC.identifier">gmb-2025-264643</meta:user-defined>
    <meta:user-defined meta:name="OVERHEIDop.versieInformatie"/>
  </office:meta>
</office:document-meta>
</file>