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eco-toilet van 20 juni 2025 tot en met 2 juli 2025 ter hoogte van Mergelland 16, 1447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n melding plaatsen eco-toilet van 20 juni 2025 tot en met 2 juli 2025 ter hoogte van Mergelland 16, 1447DA. De melding is geregistreerd onder zaaknummer Z2025-00002503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6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03</meta:user-defined>
    <meta:user-defined meta:name="DCTERMS.abstract">Betreft: melding op locatie Mergelland thv nr 16, 1447DA Purmerend</meta:user-defined>
    <dc:language>nl</dc:language>
    <meta:user-defined meta:name="OVERHEIDop.locatietype/OVERHEIDop.gebiedsmarkering">Punt</meta:user-defined>
    <meta:user-defined meta:name="DC.title">Melding plaatsen eco-toilet van 20 juni 2025 tot en met 2 juli 2025 ter hoogte van Mergelland 16, 1447DA Purmere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41</meta:user-defined>
    <meta:user-defined meta:name="OVERHEIDop.GmbID/DC.identifier">gmb-2025-264641</meta:user-defined>
    <meta:user-defined meta:name="OVERHEIDop.versieInformatie"/>
  </office:meta>
</office:document-meta>
</file>