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carport, Bergvlier 3 7732B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Bergvlier 3 7732BS Omm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5-000056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6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6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463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65</meta:user-defined>
    <meta:user-defined meta:name="DCTERMS.abstract">het bouwen van een carport</meta:user-defined>
    <dc:language>nl</dc:language>
    <meta:user-defined meta:name="OVERHEIDop.locatietype/OVERHEIDop.gebiedsmarkering">Vlak</meta:user-defined>
    <meta:user-defined meta:name="DC.title">Ontvangen aanvraag omgevingsvergunning voor het bouwen van een carport, Bergvlier 3 7732BS Omm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4639</meta:user-defined>
    <meta:user-defined meta:name="OVERHEIDop.GmbID/DC.identifier">gmb-2025-264639</meta:user-defined>
    <meta:user-defined meta:name="OVERHEIDop.versieInformatie"/>
  </office:meta>
</office:document-meta>
</file>