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eco-toilet en keetwagen van 30 juni 2025 tot en met 11 juli 2025 ter hoogte van Leeghwaterstraat 1,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n melding van een  plaatsen eco-toilet en keetwagen van 30 juni 2025 tot en met 11 juli 2025 ter hoogte van Leeghwaterstraat 1, Middenbeemster. De melding is geregistreerd onder zaaknummer Z2025-00002502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63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02</meta:user-defined>
    <meta:user-defined meta:name="DCTERMS.abstract">Betreft: melding op locatie Leeghwaterstraat thv nr 1, Middenbeemster</meta:user-defined>
    <dc:language>nl</dc:language>
    <meta:user-defined meta:name="OVERHEIDop.locatietype/OVERHEIDop.gebiedsmarkering">Punt</meta:user-defined>
    <meta:user-defined meta:name="DC.title">Melding plaatsen eco-toilet en keetwagen van 30 juni 2025 tot en met 11 juli 2025 ter hoogte van Leeghwaterstraat 1, Middenbeemst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35</meta:user-defined>
    <meta:user-defined meta:name="OVERHEIDop.GmbID/DC.identifier">gmb-2025-264635</meta:user-defined>
    <meta:user-defined meta:name="OVERHEIDop.versieInformatie"/>
  </office:meta>
</office:document-meta>
</file>