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Havendagen Zeemijlenru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07708</text:p>
            <text:p text:style-name="common-al"/>
            <text:p text:style-name="common-al">Burgemeester en Wethouders hebben op 17 juni 2025 een besluit genomen voor de organisatie van “Havendagen Zeemijlenrun 2025” op vrijdag 27 juni 2025 aan de Veerplein en omgeving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6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Havendagen Zeemijlenrun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31</meta:user-defined>
    <meta:user-defined meta:name="OVERHEIDop.GmbID/DC.identifier">gmb-2025-264631</meta:user-defined>
    <meta:user-defined meta:name="OVERHEIDop.versieInformatie"/>
  </office:meta>
</office:document-meta>
</file>