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pareren van een middenspanningskabel in de buurt van Anthuriumweg 1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5901 in de buurt van Anthuriumweg 14, 2665 KV, Bleiswijk. </text:p>
            <text:p text:style-name="common-al">Het repareren van een middenspanningskabel (verleend en verzonden 13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46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5901 </meta:user-defined>
    <dc:language>nl</dc:language>
    <meta:user-defined meta:name="OVERHEIDop.locatietype/OVERHEIDop.gebiedsmarkering">Adres</meta:user-defined>
    <meta:user-defined meta:name="DC.title">Toestemming voor het repareren van een middenspanningskabel in de buurt van Anthuriumweg 14 te Bleisw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63</meta:user-defined>
    <meta:user-defined meta:name="OVERHEIDop.GmbID/DC.identifier">gmb-2025-26463</meta:user-defined>
    <meta:user-defined meta:name="OVERHEIDop.versieInformatie"/>
  </office:meta>
</office:document-meta>
</file>