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nabij de Kartonbaan te Appinge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anuari 2025 heeft de gemeente Eemsdelta een aanvraag ontvangen voor het verwijderen van een houtopstand en het kappen van 15 bomen (herschiklocatie) op de locatie nabij de Kartonbaan te Appingedam 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6462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62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62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256</meta:user-defined>
    <meta:user-defined meta:name="DCTERMS.abstract">16 januari 2025 voor het verwijderen van een houtopstand en het kappen van 15 bomen (herschiklocatie) op de locatie nabij de Kartonbaan te Appingedam .</meta:user-defined>
    <dc:language>nl</dc:language>
    <meta:user-defined meta:name="OVERHEIDop.locatietype/OVERHEIDop.gebiedsmarkering">Vlak</meta:user-defined>
    <meta:user-defined meta:name="DC.title">Kennisgeving ontvangst aanvraag omgevingsvergunning nabij de Kartonbaan te Appingedam</meta:user-defined>
    <meta:user-defined meta:name="DCTERMS.W3CDTF/DCTERMS.available">2025-01-29</meta:user-defined>
    <meta:user-defined meta:name="DCTERMS.W3CDTF/OVERHEIDop.jaargang">2025</meta:user-defined>
    <meta:user-defined meta:name="OVERHEIDop.publicationIssue">26462</meta:user-defined>
    <meta:user-defined meta:name="OVERHEIDop.GmbID/DC.identifier">gmb-2025-26462</meta:user-defined>
    <meta:user-defined meta:name="OVERHEIDop.versieInformatie"/>
  </office:meta>
</office:document-meta>
</file>