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Live, Middenweg 247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Live</text:p>
            <text:p text:style-name="common-al">Datum activiteit: 17 augustus 2025 van 12.00 uur tot en met 00.00 uur.</text:p>
            <text:p text:style-name="common-al">Locatie: Middenweg 247, 1701 GC Heerhugowaard</text:p>
            <text:p text:style-name="common-al">Ontvangen op: 16-06-2025</text:p>
            <text:p text:style-name="common-al">Zaaknummer: 110486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6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4869</meta:user-defined>
    <dc:language>nl</dc:language>
    <meta:user-defined meta:name="OVERHEIDop.locatietype/OVERHEIDop.gebiedsmarkering">Punt</meta:user-defined>
    <meta:user-defined meta:name="DC.title">Kennisgeving ontvangst aanvraag evenementenvergunning, Tour de Waard Live, Middenweg 247, 1701 GC Heerhugo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19</meta:user-defined>
    <meta:user-defined meta:name="OVERHEIDop.GmbID/DC.identifier">gmb-2025-264619</meta:user-defined>
    <meta:user-defined meta:name="OVERHEIDop.versieInformatie"/>
  </office:meta>
</office:document-meta>
</file>