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ranjeparkconcert 12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Oranjeparkconcert </text:p>
            <text:p text:style-name="common-al">Locatie: Oranjepark Apeldoorn</text:p>
            <text:p text:style-name="common-al">Zaaknummer: 02005625646</text:p>
            <text:p text:style-name="common-al">Datum evenement: 12 juli 2025</text:p>
            <text:p text:style-name="common-al">Tijdstip evenement: 14.00 uur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61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1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1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25646</meta:user-defined>
    <dc:language>nl</dc:language>
    <meta:user-defined meta:name="OVERHEIDop.locatietype/OVERHEIDop.gebiedsmarkering">Vlak</meta:user-defined>
    <meta:user-defined meta:name="DC.title">Besluit evenementenvergunning Oranjeparkconcert 12 juli 202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616</meta:user-defined>
    <meta:user-defined meta:name="OVERHEIDop.GmbID/DC.identifier">gmb-2025-264616</meta:user-defined>
    <meta:user-defined meta:name="OVERHEIDop.versieInformatie"/>
  </office:meta>
</office:document-meta>
</file>