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ticipatiebijdrage Participatieregeling 18+ Oirscho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besluit: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De verordening Participatieregeling 18+ Oirschot 2025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oogte van de participatiebijdrage, als bedoeld in artikel 4 van de Verordening Participatieregeling 18+ Oirschot, vast te stellen op een vast bedrag van € 180 per kalenderjaar. Dit besluit treedt gelijktijdig in werking met de Verordening Participatieregeling 18+ Oirschot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vastgesteld d.d. 22 april 2025.</text:span></text:p>
          </text:section>
          <text:section text:name="ondertekening_id1-3-2-3-2">
            <text:p><text:span text:style-name="functie"/></text:p>
            <text:p><text:span text:style-name="functie">BURGEMEESTER EN WETHOUDERS VAN OIRSCHOT,</text:span></text:p>
          </text:section>
          <text:section text:name="ondertekening_id1-3-2-3-3">
            <text:p><text:span text:style-name="functie"/></text:p>
            <text:p><text:span text:style-name="functie">Saskia Willems-van Ulden 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Judith Keijzers-Verschelling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461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Financiën | Organisatie en beleid</meta:user-defined>
    <meta:user-defined meta:name="DC.source">Verordening Participatieregeling 18+ Oirschot 2025]|[https://lokaleregelgeving.overheid.nl/CVDR740734</meta:user-defined>
    <meta:user-defined meta:name="OVERHEIDop.referentienummer">24.I002645</meta:user-defined>
    <dc:language>nl</dc:language>
    <meta:user-defined meta:name="OVERHEIDop.locatietype/OVERHEIDop.gebiedsmarkering">Gemeente</meta:user-defined>
    <meta:user-defined meta:name="DC.title">Participatiebijdrage Participatieregeling 18+ Oirschot 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613</meta:user-defined>
    <meta:user-defined meta:name="OVERHEIDop.GmbID/DC.identifier">gmb-2025-264613</meta:user-defined>
    <meta:user-defined meta:name="OVERHEIDop.versieInformatie"/>
  </office:meta>
</office:document-meta>
</file>