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achterzijde op de locatie Jan Snijerplein 3 te Zandvoort, ingekomen 12 juni 2025, DSO nummer 2025061200624, zaaknummer ODIJ-Z-25-16308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plaatsen van een dakkapel aan de achterzijde op de locatie Jan Snijerplein 3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9 augustus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64608</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608</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608</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aan de achterzijde op de locatie Jan Snijerplein 3 te Zandvoort, ingekomen 12 juni 2025, DSO nummer 2025061200624, zaaknummer ODIJ-Z-25-163083</meta:user-defined>
    <meta:user-defined meta:name="DCTERMS.W3CDTF/DCTERMS.available">2025-06-18</meta:user-defined>
    <meta:user-defined meta:name="DCTERMS.W3CDTF/OVERHEIDop.jaargang">2025</meta:user-defined>
    <meta:user-defined meta:name="OVERHEIDop.publicationIssue">264608</meta:user-defined>
    <meta:user-defined meta:name="OVERHEIDop.GmbID/DC.identifier">gmb-2025-264608</meta:user-defined>
    <meta:user-defined meta:name="OVERHEIDop.versieInformatie"/>
  </office:meta>
</office:document-meta>
</file>