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aanbrengen van 16 fietsenrekken bij bushalte P+R Haren A28, Verzoeklocatie 20250612005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aanbrengen van 16 fietsenrekken bij bushalte P+R Haren A28</text:span>
            <text:span text:style-name="nadrukvet"> aan </text:span>
            <text:span text:style-name="nadrukvet">Verzoeklocatie 2025061200514 te Groningen.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aanbrengen van 16 fietsenrekken bij bushalte P+R Haren A28 aan Verzoeklocatie 2025061200514 te Groningen, dossiernummer GRN-00020213 (verzonden 16-06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6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213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aanbrengen van 16 fietsenrekken bij bushalte P+R Haren A28, Verzoeklocatie 2025061200514 te Groningen</meta:user-defined>
    <meta:user-defined meta:name="OVERHEIDop.datumEindeReactietermijn">2025-07-30</meta:user-defined>
    <meta:user-defined meta:name="OVERHEIDop.terinzageleggingBG">https://groningen.lokalebekendmakingen.nl/case/1:9822:124646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07</meta:user-defined>
    <meta:user-defined meta:name="OVERHEIDop.GmbID/DC.identifier">gmb-2025-264607</meta:user-defined>
    <meta:user-defined meta:name="OVERHEIDop.versieInformatie"/>
  </office:meta>
</office:document-meta>
</file>