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esdijk 119, 1861 MJ Bergen ( NH), het vervangen van de bestaande brug, datum ontvangst 13 juni 2025 (Z2025-00004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460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0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0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65</meta:user-defined>
    <meta:user-defined meta:name="DCTERMS.abstract">Nesdijk 119, 1861 MJ Bergen ( NH), het vervangen van de bestaande brug, datum ontvangst 13 juni 2025 (Z2025-00004465)</meta:user-defined>
    <dc:language>nl</dc:language>
    <meta:user-defined meta:name="OVERHEIDop.locatietype/OVERHEIDop.gebiedsmarkering">Vlak</meta:user-defined>
    <meta:user-defined meta:name="DC.title">Gemeente Bergen, ontvangen aanvraag omgevingsvergunning, Nesdijk 119, 1861 MJ Bergen ( NH), het vervangen van de bestaande brug, datum ontvangst 13 juni 2025 (Z2025-00004465)</meta:user-defined>
    <meta:user-defined meta:name="DCTERMS.W3CDTF/DCTERMS.available">2025-06-18</meta:user-defined>
    <meta:user-defined meta:name="DCTERMS.W3CDTF/OVERHEIDop.jaargang">2025</meta:user-defined>
    <meta:user-defined meta:name="OVERHEIDop.publicationIssue">264602</meta:user-defined>
    <meta:user-defined meta:name="OVERHEIDop.GmbID/DC.identifier">gmb-2025-264602</meta:user-defined>
    <meta:user-defined meta:name="OVERHEIDop.versieInformatie"/>
  </office:meta>
</office:document-meta>
</file>