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Wester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in deze behoefte kan voorzien worden door inrichten van een parkeerplaatsen voor ‘autodelen’ en te laten voorzien van onderbord met ‘autodelen’;</text:p>
            <text:p text:style-name="common-al">de locatie is gelegen binnen de bebouwde kom;</text:p>
            <text:p text:style-name="common-al">de locatie te Westersingel één gereserveerd parkeervak heeft voor een deelauto;</text:p>
            <text:p text:style-name="common-al">de deelauto veel wordt gebruikt waardoor het verzoek is om deze locatie uit te breiden naar twee parkeervakken voor twee deelauto’s;</text:p>
            <text:p text:style-name="common-al">bij de locatie een elektrisch oplaadpunt is gerealiseerd;</text:p>
            <text:p text:style-name="common-al">de gemeente beleid heeft opgesteld om geen fossiele deelauto’s meer toe te staan in Rotterdam na december 2026;</text:p>
            <text:p text:style-name="common-al"/>
            <text:p text:style-name="common-al">gelet op het bepaalde in de Verordening Parkeerregulering en parkeerbelastingen 2024 en het Uitvoeringsbesluit parkeren Rotterdam 2024; </text:p>
            <text:p text:style-name="common-al"/>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inrichten van twee parkeerplaatsen voor ‘autodelen’ in de Westersingel, ter hoogte van pandnummer 1, door het plaatsen van bord E9 (parkeergelegenheid alleen bestemd voor vergunninghouders) van het Reglement verkeersregels en verkeerstekens 1990 en het aanbrengen van een kruismarkering in de parkeervakken.</text:p>
            <text:p text:style-name="common-al">Bij het nemen van het verkeersbesluit, gedateerd op 18 juni 2025, komt het eerder gepubliceerde verkeersbesluit, gedateerd op 3 augustus 2022, te vervallen. Het vorige verkeersbesluit is gepubliceerd in gemeenteblad 2022 onder nummer 354924.</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8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59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9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9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Uitbreiden deelauto parkeervakken - Westersingel ter hoogte van pand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Westersingel (ROTTERDAM)</meta:user-defined>
    <meta:user-defined meta:name="DCTERMS.W3CDTF/DCTERMS.available">2025-06-18</meta:user-defined>
    <meta:user-defined meta:name="DCTERMS.W3CDTF/OVERHEIDop.jaargang">2025</meta:user-defined>
    <meta:user-defined meta:name="OVERHEIDop.publicationIssue">264597</meta:user-defined>
    <meta:user-defined meta:name="OVERHEIDop.GmbID/DC.identifier">gmb-2025-264597</meta:user-defined>
    <meta:user-defined meta:name="OVERHEIDop.versieInformatie"/>
  </office:meta>
</office:document-meta>
</file>