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ieuwpoortseweg 2, Nieuwpoort, zaaknummer OMG-2025-09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0977-25-01
- Bouwen, Art.5.1,  kenmerk:OMG-2025-0977-28-01</text:p>
            <text:p text:style-name="common-al">Voor het: uitbreiden van een bestaand bijgebouw en nieuwbouw van een kippenhok in de vorm van een hooiberg</text:p>
            <text:p text:style-name="common-al"/>
            <text:p text:style-name="common-al">
            <text:span text:style-name="nadrukvet">Locatie: Nieuwpoortseweg 2, Nieuwpoort</text:span>
          </text:p>
            <text:p text:style-name="common-al">Datum ontvangst: 16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459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9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9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977</meta:user-defined>
    <meta:user-defined meta:name="DCTERMS.abstract">Gemeente - aanvr. beschikking behandelen - uitbreiden van een bestaand bijgebouw en nieuwbouw van een kippenhok in de vorm van een hooiberg - Nieuwpoortseweg 2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Nieuwpoortseweg 2, Nieuwpoort, zaaknummer OMG-2025-0977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93</meta:user-defined>
    <meta:user-defined meta:name="OVERHEIDop.GmbID/DC.identifier">gmb-2025-264593</meta:user-defined>
    <meta:user-defined meta:name="OVERHEIDop.versieInformatie"/>
  </office:meta>
</office:document-meta>
</file>